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 tmavej izbe </text:p>
      <text:p text:style-name="Standard">so svetlými stenami </text:p>
      <text:p text:style-name="Standard">sedí dievča v bielej róbe </text:p>
      <text:p text:style-name="Standard">prekrížené ruky</text:p>
      <text:p text:style-name="Standard">a úsmev na tvári</text:p>
      <text:p text:style-name="Standard">Nevadí </text:p>
      <text:p text:style-name="Standard">Vyhlásili ju za cv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30T16:32:31.79</meta:creation-date>
    <dc:date>2013-07-30T16:39:47.09</dc:date>
    <meta:editing-duration>PT00H07M1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7" meta:word-count="22" meta:character-count="119"/>
  </office:meta>
</office:document-meta>
</file>