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X<text:line-break/><text:line-break/></text:p>
      <text:p text:style-name="P2">Poznám tvoj </text:p>
      <text:p text:style-name="P2">smútok </text:p>
      <text:p text:style-name="P2">hľadí cez tisícky sĺz<text:line-break/><text:line-break/>Slnečný deň<text:line-break/> zosivel</text:p>
      <text:p text:style-name="P2"/>
      <text:p text:style-name="P2"/>
      <text:p text:style-name="P2">Byť tak vetrom </text:p>
      <text:p text:style-name="P2">rozfúkať mraky<text:line-break/><text:line-break/></text:p>
      <text:p text:style-name="P2">Na druhej strane ulice </text:p>
      <text:p text:style-name="P2">sa spolu nebudeme báť </text:p>
      <text:p text:style-name="P2"/>
      <text:p text:style-name="P2">na druhej strane ulice</text:p>
      <text:p text:style-name="P2">s uspávankou <text:s/></text:p>
      <text:p text:style-name="P2"/>
      <text:p text:style-name="P2">vždy som t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8T19:12:28.96</meta:creation-date>
    <dc:date>2014-06-17T21:16:17.52</dc:date>
    <meta:editing-duration>PT01H03M50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33" meta:character-count="191"/>
  </office:meta>
</office:document-meta>
</file>