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dhovárať <text:line-break/><text:line-break/>v malých dávkach <text:line-break/>hovoríš si <text:line-break/>dieťa<text:line-break/>Boha<text:line-break/><text:line-break/>je mi zima<text:line-break/>z úsmevov<text:line-break/>pušky <text:line-break/>13. agresívneho pacifistu<text:line-break/></text:p>
      <text:p text:style-name="Standard">na ramene mu sedával <text:line-break/>holub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7T23:36:11.96</meta:creation-date>
    <dc:date>2014-01-22T07:16:37.44</dc:date>
    <meta:editing-duration>PT00H13M46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2" meta:word-count="22" meta:character-count="137"/>
  </office:meta>
</office:document-meta>
</file>