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Žiarlim</text:p>
      <text:p text:style-name="P2"/>
      <text:p text:style-name="Standard">na tvoje vlastné dno</text:p>
      <text:p text:style-name="Standard">vyplnené šialenstvom</text:p>
      <text:p text:style-name="Standard"/>
      <text:p text:style-name="Standard">Krik</text:p>
      <text:p text:style-name="Standard">nikto ho nepočul</text:p>
      <text:p text:style-name="Standard">v tom tmavom lese</text:p>
      <text:p text:style-name="Standard">kde</text:p>
      <text:p text:style-name="Standard">do teba vpustili</text:p>
      <text:p text:style-name="Standard">jed</text:p>
      <text:p text:style-name="Standard">hluchotu</text:p>
      <text:p text:style-name="Standard"/>
      <text:p text:style-name="Standard">Ostali len krvou podliate oči</text:p>
      <text:p text:style-name="Standard">nikdy nevideli dobre</text:p>
      <text:p text:style-name="Standard">Pre<text:s/>nich je iskerník</text:p>
      <text:p text:style-name="Standard">zabodnutým nožom v ruke</text:p>
      <text:p text:style-name="Standard"/>
      <text:p text:style-name="Standard">Preto ťa vytáčajú</text:p>
      <text:p text:style-name="Standard">jednoslovné odpovede</text:p>
      <text:p text:style-name="Standard">Aj tak ti ich venujem</text:p>
      <text:p text:style-name="Standard">Bez obáv o môj svet</text:p>
      <text:p text:style-name="Standard">Jedinou analógiou</text:p>
      <text:p text:style-name="Standard">je mŕtvy vrabe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Ivana Vavreková</dc:creator>
    <meta:creation-date>2013-03-10T22:11:00Z</meta:creation-date>
    <dc:date>2013-04-07T19:52:00Z</dc:date>
    <meta:template xlink:href="Normal" xlink:type="simple"/>
    <meta:editing-cycles>5</meta:editing-cycles>
    <meta:editing-duration>PT8340S</meta:editing-duration>
    <meta:document-statistic meta:page-count="1" meta:paragraph-count="1" meta:word-count="50" meta:character-count="338" meta:row-count="2" meta:non-whitespace-character-count="289"/>
  </office:meta>
</office:document-meta>
</file>