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6"/>
    <style:style style:name="ce5" style:family="table-cell" style:parent-style-name="Default" style:data-style-name="N117"/>
    <style:style style:name="ce6" style:family="table-cell" style:parent-style-name="Default" style:data-style-name="N117">
      <style:table-cell-properties fo:background-color="#ffff00"/>
    </style:style>
    <style:style style:name="ce7" style:family="table-cell" style:parent-style-name="Default" style:data-style-name="N117">
      <style:text-properties style:font-name="Liberation Sans" style:font-name-asian="Droid Sans Fallback" style:font-name-complex="FreeSans"/>
    </style:style>
    <style:style style:name="ce8" style:family="table-cell" style:parent-style-name="Default" style:data-style-name="N117">
      <style:table-cell-properties fo:background-color="#ffff00"/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árok1" table:style-name="ta1">
        <table:shapes>
          <draw:frame draw:z-index="0" draw:style-name="gr1" draw:text-style-name="P1" svg:width="15.974cm" svg:height="9.005cm" svg:x="38.863cm" svg:y="3.612cm">
            <draw:object draw:notify-on-update-of-ranges="Hárok1.D9:Hárok1.D155 Hárok1.O9:Hárok1.O15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002cm" svg:height="9.005cm" svg:x="38.946cm" svg:y="12.803cm">
            <draw:object draw:notify-on-update-of-ranges="Hárok1.D9:Hárok1.D155 Hárok1.N9:Hárok1.N15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6.002cm" svg:height="9.005cm" svg:x="39.085cm" svg:y="22.391cm">
            <draw:object draw:notify-on-update-of-ranges="Hárok1.O9:Hárok1.O155 Hárok1.N9:Hárok1.N15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.002cm" svg:height="9.005cm" svg:x="39.141cm" svg:y="31.715cm">
            <draw:object draw:notify-on-update-of-ranges="Hárok1.O9:Hárok1.O155 Hárok1.P9:Hárok1.P15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3" table:default-cell-style-name="Default"/>
        <table:table-column table:style-name="co4" table:default-cell-style-name="ce5"/>
        <table:table-column table:style-name="co1" table:number-columns-repeated="2" table:default-cell-style-name="ce5"/>
        <table:table-column table:style-name="co1" table:default-cell-style-name="ce7"/>
        <table:table-row table:style-name="ro1" table:number-rows-repeated="7">
          <table:table-cell table:number-columns-repeated="4"/>
          <table:table-cell table:style-name="Default" table:number-columns-repeated="5"/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čas</text:p>
          </table:table-cell>
          <table:table-cell table:style-name="Default" office:value-type="string" calcext:value-type="string">
            <text:p>SRB</text:p>
          </table:table-cell>
          <table:table-cell table:style-name="Default" office:value-type="string" calcext:value-type="string">
            <text:p>SSME</text:p>
          </table:table-cell>
          <table:table-cell table:style-name="Default" office:value-type="string" calcext:value-type="string">
            <text:p>hmotnosť rak.</text:p>
          </table:table-cell>
          <table:table-cell table:style-name="ce2" office:value-type="string" calcext:value-type="string">
            <text:p>hmotnosť celkova</text:p>
          </table:table-cell>
          <table:table-cell table:style-name="ce3" office:value-type="string" calcext:value-type="string">
            <text:p>Fg</text:p>
          </table:table-cell>
          <table:table-cell/>
          <table:table-cell office:value-type="string" calcext:value-type="string">
            <text:p>Tah motorov</text:p>
          </table:table-cell>
          <table:table-cell/>
          <table:table-cell table:style-name="Default" office:value-type="string" calcext:value-type="string">
            <text:p>odpor vzduchu</text:p>
          </table:table-cell>
          <table:table-cell table:style-name="Default" office:value-type="string" calcext:value-type="string">
            <text:p>rychlost</text:p>
          </table:table-cell>
          <table:table-cell table:style-name="Default" office:value-type="string" calcext:value-type="string">
            <text:p>vyska</text:p>
          </table:table-cell>
          <table:table-cell table:style-name="Default" office:value-type="string" calcext:value-type="string">
            <text:p>zrychlenie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formula="of:=1000-1000/120*[.D9]" office:value-type="float" office:value="1000" calcext:value-type="float">
            <text:p>1000,00</text:p>
          </table:table-cell>
          <table:table-cell table:formula="of:=719.1-719.1/520*[.D9]" office:value-type="float" office:value="719.1" calcext:value-type="float">
            <text:p>719,1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]+[.F9]+[.E9]" office:value-type="float" office:value="2050" calcext:value-type="float">
            <text:p>2050,00</text:p>
          </table:table-cell>
          <table:table-cell table:formula="of:=[.H9]*9.81" office:value-type="float" office:value="20110.5" calcext:value-type="float">
            <text:p>20110,5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Default" table:formula="of:=([.N9]^2*100*1.23^(-[.O9]/8700-1))/1000" office:value-type="float" office:value="0" calcext:value-type="float">
            <text:p>0</text:p>
          </table:table-cell>
          <table:table-cell table:number-columns-repeated="3" table:style-name="Default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0.01" calcext:value-type="float">
            <text:p>0,01</text:p>
          </table:table-cell>
          <table:table-cell table:formula="of:=1000-1000/120*[.D10]" office:value-type="float" office:value="999.916666666667" calcext:value-type="float">
            <text:p>999,92</text:p>
          </table:table-cell>
          <table:table-cell table:formula="of:=719.1-719.1/520*[.D10]" office:value-type="float" office:value="719.086171153846" calcext:value-type="float">
            <text:p>719,0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]+[.F10]+[.E10]" office:value-type="float" office:value="2049.90283782051" calcext:value-type="float">
            <text:p>2049,90</text:p>
          </table:table-cell>
          <table:table-cell table:formula="of:=[.H10]*9.81" office:value-type="float" office:value="20109.5468390192" calcext:value-type="float">
            <text:p>20109,5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0]^2*100*1.23^(-[.O10]/8700-1))/1000" office:value-type="float" office:value="0.000185399340705105" calcext:value-type="float">
            <text:p>0,0002</text:p>
          </table:table-cell>
          <table:table-cell table:style-name="ce4" table:formula="of:=([.D10]-[.D9])*([.K9]-[.I9]-[.M9])/[.H9]+[.N9]" office:value-type="float" office:value="0.0477536585365854" calcext:value-type="float">
            <text:p>0,0478</text:p>
          </table:table-cell>
          <table:table-cell table:style-name="ce4" table:formula="of:=[.O9]+0.5*([.K9]-[.I9]-[.M9])/[.H9]*([.D10]^2-[.D9]^2)" office:value-type="float" office:value="0.000238768292682927" calcext:value-type="float">
            <text:p>0,0002</text:p>
          </table:table-cell>
          <table:table-cell table:formula="of:=([.K10]-[.I10]-[.M10])/[.H10]" office:value-type="float" office:value="4.77605708668162" calcext:value-type="float">
            <text:p>4,776</text:p>
          </table:table-cell>
        </table:table-row>
        <table:table-row table:style-name="ro1">
          <table:table-cell table:number-columns-repeated="3"/>
          <table:table-cell office:value-type="float" office:value="0.03" calcext:value-type="float">
            <text:p>0,03</text:p>
          </table:table-cell>
          <table:table-cell table:formula="of:=1000-1000/120*[.D11]" office:value-type="float" office:value="999.75" calcext:value-type="float">
            <text:p>999,75</text:p>
          </table:table-cell>
          <table:table-cell table:formula="of:=719.1-719.1/520*[.D11]" office:value-type="float" office:value="719.058513461539" calcext:value-type="float">
            <text:p>719,0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]+[.F11]+[.E11]" office:value-type="float" office:value="2049.70851346154" calcext:value-type="float">
            <text:p>2049,71</text:p>
          </table:table-cell>
          <table:table-cell table:formula="of:=[.H11]*9.81" office:value-type="float" office:value="20107.6405170577" calcext:value-type="float">
            <text:p>20107,6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1]^2*100*1.23^(-[.O11]/8700-1))/1000" office:value-type="float" office:value="0.00166891604412176" calcext:value-type="float">
            <text:p>0,0017</text:p>
          </table:table-cell>
          <table:table-cell table:style-name="ce4" table:formula="of:=([.D11]-[.D10])*([.K10]-[.I10]-[.M10])/[.H10]+[.N10]" office:value-type="float" office:value="0.143274800270218" calcext:value-type="float">
            <text:p>0,1433</text:p>
          </table:table-cell>
          <table:table-cell table:style-name="ce4" table:formula="of:=[.O10]+0.5*([.K10]-[.I10]-[.M10])/[.H10]*([.D11]^2-[.D10]^2)" office:value-type="float" office:value="0.00214919112735558" calcext:value-type="float">
            <text:p>0,0021</text:p>
          </table:table-cell>
          <table:table-cell table:formula="of:=([.K11]-[.I11]-[.M11])/[.H11]" office:value-type="float" office:value="4.77743920646013" calcext:value-type="float">
            <text:p>4,777</text:p>
          </table:table-cell>
        </table:table-row>
        <table:table-row table:style-name="ro1">
          <table:table-cell table:number-columns-repeated="3"/>
          <table:table-cell office:value-type="float" office:value="0.05" calcext:value-type="float">
            <text:p>0,05</text:p>
          </table:table-cell>
          <table:table-cell table:formula="of:=1000-1000/120*[.D12]" office:value-type="float" office:value="999.583333333333" calcext:value-type="float">
            <text:p>999,58</text:p>
          </table:table-cell>
          <table:table-cell table:formula="of:=719.1-719.1/520*[.D12]" office:value-type="float" office:value="719.030855769231" calcext:value-type="float">
            <text:p>719,0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]+[.F12]+[.E12]" office:value-type="float" office:value="2049.51418910256" calcext:value-type="float">
            <text:p>2049,51</text:p>
          </table:table-cell>
          <table:table-cell table:formula="of:=[.H12]*9.81" office:value-type="float" office:value="20105.7341950962" calcext:value-type="float">
            <text:p>20105,7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2]^2*100*1.23^(-[.O12]/8700-1))/1000" office:value-type="float" office:value="0.00463712978548892" calcext:value-type="float">
            <text:p>0,0046</text:p>
          </table:table-cell>
          <table:table-cell table:style-name="ce4" table:formula="of:=([.D12]-[.D11])*([.K11]-[.I11]-[.M11])/[.H11]+[.N11]" office:value-type="float" office:value="0.23882358439942" calcext:value-type="float">
            <text:p>0,2388</text:p>
          </table:table-cell>
          <table:table-cell table:style-name="ce4" table:formula="of:=[.O11]+0.5*([.K11]-[.I11]-[.M11])/[.H11]*([.D12]^2-[.D11]^2)" office:value-type="float" office:value="0.00597114249252368" calcext:value-type="float">
            <text:p>0,0060</text:p>
          </table:table-cell>
          <table:table-cell table:formula="of:=([.K12]-[.I12]-[.M12])/[.H12]" office:value-type="float" office:value="4.77882086391544" calcext:value-type="float">
            <text:p>4,779</text:p>
          </table:table-cell>
        </table:table-row>
        <table:table-row table:style-name="ro1">
          <table:table-cell table:number-columns-repeated="3"/>
          <table:table-cell office:value-type="float" office:value="0.07" calcext:value-type="float">
            <text:p>0,07</text:p>
          </table:table-cell>
          <table:table-cell table:formula="of:=1000-1000/120*[.D13]" office:value-type="float" office:value="999.416666666667" calcext:value-type="float">
            <text:p>999,42</text:p>
          </table:table-cell>
          <table:table-cell table:formula="of:=719.1-719.1/520*[.D13]" office:value-type="float" office:value="719.003198076923" calcext:value-type="float">
            <text:p>719,0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]+[.F13]+[.E13]" office:value-type="float" office:value="2049.31986474359" calcext:value-type="float">
            <text:p>2049,32</text:p>
          </table:table-cell>
          <table:table-cell table:formula="of:=[.H13]*9.81" office:value-type="float" office:value="20103.8278731346" calcext:value-type="float">
            <text:p>20103,8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3]^2*100*1.23^(-[.O13]/8700-1))/1000" office:value-type="float" office:value="0.00909132764027551" calcext:value-type="float">
            <text:p>0,0091</text:p>
          </table:table-cell>
          <table:table-cell table:style-name="ce4" table:formula="of:=([.D13]-[.D12])*([.K12]-[.I12]-[.M12])/[.H12]+[.N12]" office:value-type="float" office:value="0.334400001677729" calcext:value-type="float">
            <text:p>0,3344</text:p>
          </table:table-cell>
          <table:table-cell table:style-name="ce4" table:formula="of:=[.O12]+0.5*([.K12]-[.I12]-[.M12])/[.H12]*([.D13]^2-[.D12]^2)" office:value-type="float" office:value="0.0117057275292222" calcext:value-type="float">
            <text:p>0,0117</text:p>
          </table:table-cell>
          <table:table-cell table:formula="of:=([.K13]-[.I13]-[.M13])/[.H13]" office:value-type="float" office:value="4.78020205828798" calcext:value-type="float">
            <text:p>4,780</text:p>
          </table:table-cell>
        </table:table-row>
        <table:table-row table:style-name="ro1">
          <table:table-cell table:number-columns-repeated="3"/>
          <table:table-cell office:value-type="float" office:value="0.09" calcext:value-type="float">
            <text:p>0,09</text:p>
          </table:table-cell>
          <table:table-cell table:formula="of:=1000-1000/120*[.D14]" office:value-type="float" office:value="999.25" calcext:value-type="float">
            <text:p>999,25</text:p>
          </table:table-cell>
          <table:table-cell table:formula="of:=719.1-719.1/520*[.D14]" office:value-type="float" office:value="718.975540384615" calcext:value-type="float">
            <text:p>718,9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]+[.F14]+[.E14]" office:value-type="float" office:value="2049.12554038462" calcext:value-type="float">
            <text:p>2049,13</text:p>
          </table:table-cell>
          <table:table-cell table:formula="of:=[.H14]*9.81" office:value-type="float" office:value="20101.9215511731" calcext:value-type="float">
            <text:p>20101,9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4]^2*100*1.23^(-[.O14]/8700-1))/1000" office:value-type="float" office:value="0.015032796073918" calcext:value-type="float">
            <text:p>0,0150</text:p>
          </table:table-cell>
          <table:table-cell table:style-name="ce4" table:formula="of:=([.D14]-[.D13])*([.K13]-[.I13]-[.M13])/[.H13]+[.N13]" office:value-type="float" office:value="0.430004042843489" calcext:value-type="float">
            <text:p>0,4300</text:p>
          </table:table-cell>
          <table:table-cell table:style-name="ce4" table:formula="of:=[.O13]+0.5*([.K13]-[.I13]-[.M13])/[.H13]*([.D14]^2-[.D13]^2)" office:value-type="float" office:value="0.019354050822483" calcext:value-type="float">
            <text:p>0,0194</text:p>
          </table:table-cell>
          <table:table-cell table:formula="of:=([.K14]-[.I14]-[.M14])/[.H14]" office:value-type="float" office:value="4.78158278881819" calcext:value-type="float">
            <text:p>4,782</text:p>
          </table:table-cell>
        </table:table-row>
        <table:table-row table:style-name="ro1">
          <table:table-cell table:number-columns-repeated="3"/>
          <table:table-cell office:value-type="float" office:value="0.1" calcext:value-type="float">
            <text:p>0,1</text:p>
          </table:table-cell>
          <table:table-cell table:formula="of:=1000-1000/120*[.D15]" office:value-type="float" office:value="999.166666666667" calcext:value-type="float">
            <text:p>999,17</text:p>
          </table:table-cell>
          <table:table-cell table:formula="of:=719.1-719.1/520*[.D15]" office:value-type="float" office:value="718.961711538462" calcext:value-type="float">
            <text:p>718,9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5]+[.F15]+[.E15]" office:value-type="float" office:value="2049.02837820513" calcext:value-type="float">
            <text:p>2049,03</text:p>
          </table:table-cell>
          <table:table-cell table:formula="of:=[.H15]*9.81" office:value-type="float" office:value="20100.9683901923" calcext:value-type="float">
            <text:p>20100,9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5]^2*100*1.23^(-[.O15]/8700-1))/1000" office:value-type="float" office:value="0.018561926751642" calcext:value-type="float">
            <text:p>0,0186</text:p>
          </table:table-cell>
          <table:table-cell table:style-name="ce4" table:formula="of:=([.D15]-[.D14])*([.K14]-[.I14]-[.M14])/[.H14]+[.N14]" office:value-type="float" office:value="0.477819870731671" calcext:value-type="float">
            <text:p>0,4778</text:p>
          </table:table-cell>
          <table:table-cell table:style-name="ce4" table:formula="of:=[.O14]+0.5*([.K14]-[.I14]-[.M14])/[.H14]*([.D15]^2-[.D14]^2)" office:value-type="float" office:value="0.0238965544718602" calcext:value-type="float">
            <text:p>0,0239</text:p>
          </table:table-cell>
          <table:table-cell table:formula="of:=([.K15]-[.I15]-[.M15])/[.H15]" office:value-type="float" office:value="4.7822729797742" calcext:value-type="float">
            <text:p>4,782</text:p>
          </table:table-cell>
        </table:table-row>
        <table:table-row table:style-name="ro1">
          <table:table-cell table:number-columns-repeated="3"/>
          <table:table-cell office:value-type="float" office:value="0.2" calcext:value-type="float">
            <text:p>0,2</text:p>
          </table:table-cell>
          <table:table-cell table:formula="of:=1000-1000/120*[.D16]" office:value-type="float" office:value="998.333333333333" calcext:value-type="float">
            <text:p>998,33</text:p>
          </table:table-cell>
          <table:table-cell table:formula="of:=719.1-719.1/520*[.D16]" office:value-type="float" office:value="718.823423076923" calcext:value-type="float">
            <text:p>718,8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6]+[.F16]+[.E16]" office:value-type="float" office:value="2048.05675641026" calcext:value-type="float">
            <text:p>2048,06</text:p>
          </table:table-cell>
          <table:table-cell table:formula="of:=[.H16]*9.81" office:value-type="float" office:value="20091.4367803846" calcext:value-type="float">
            <text:p>20091,4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6]^2*100*1.23^(-[.O16]/8700-1))/1000" office:value-type="float" office:value="0.0743109031648172" calcext:value-type="float">
            <text:p>0,0743</text:p>
          </table:table-cell>
          <table:table-cell table:style-name="ce4" table:formula="of:=([.D16]-[.D15])*([.K15]-[.I15]-[.M15])/[.H15]+[.N15]" office:value-type="float" office:value="0.956047168709091" calcext:value-type="float">
            <text:p>0,9560</text:p>
          </table:table-cell>
          <table:table-cell table:style-name="ce4" table:formula="of:=[.O15]+0.5*([.K15]-[.I15]-[.M15])/[.H15]*([.D16]^2-[.D15]^2)" office:value-type="float" office:value="0.0956306491684733" calcext:value-type="float">
            <text:p>0,0956</text:p>
          </table:table-cell>
          <table:table-cell table:formula="of:=([.K16]-[.I16]-[.M16])/[.H16]" office:value-type="float" office:value="4.78916850229488" calcext:value-type="float">
            <text:p>4,789</text:p>
          </table:table-cell>
        </table:table-row>
        <table:table-row table:style-name="ro1">
          <table:table-cell table:number-columns-repeated="3"/>
          <table:table-cell office:value-type="float" office:value="0.3" calcext:value-type="float">
            <text:p>0,3</text:p>
          </table:table-cell>
          <table:table-cell table:formula="of:=1000-1000/120*[.D17]" office:value-type="float" office:value="997.5" calcext:value-type="float">
            <text:p>997,50</text:p>
          </table:table-cell>
          <table:table-cell table:formula="of:=719.1-719.1/520*[.D17]" office:value-type="float" office:value="718.685134615385" calcext:value-type="float">
            <text:p>718,6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7]+[.F17]+[.E17]" office:value-type="float" office:value="2047.08513461538" calcext:value-type="float">
            <text:p>2047,09</text:p>
          </table:table-cell>
          <table:table-cell table:formula="of:=[.H17]*9.81" office:value-type="float" office:value="20081.9051705769" calcext:value-type="float">
            <text:p>20081,9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7]^2*100*1.23^(-[.O17]/8700-1))/1000" office:value-type="float" office:value="0.167407413321118" calcext:value-type="float">
            <text:p>0,1674</text:p>
          </table:table-cell>
          <table:table-cell table:style-name="ce4" table:formula="of:=([.D17]-[.D16])*([.K16]-[.I16]-[.M16])/[.H16]+[.N16]" office:value-type="float" office:value="1.43496401893858" calcext:value-type="float">
            <text:p>1,4350</text:p>
          </table:table-cell>
          <table:table-cell table:style-name="ce4" table:formula="of:=[.O16]+0.5*([.K16]-[.I16]-[.M16])/[.H16]*([.D17]^2-[.D16]^2)" office:value-type="float" office:value="0.215359861725845" calcext:value-type="float">
            <text:p>0,2154</text:p>
          </table:table-cell>
          <table:table-cell table:formula="of:=([.K17]-[.I17]-[.M17])/[.H17]" office:value-type="float" office:value="4.79605232630171" calcext:value-type="float">
            <text:p>4,796</text:p>
          </table:table-cell>
        </table:table-row>
        <table:table-row table:style-name="ro1">
          <table:table-cell table:number-columns-repeated="3"/>
          <table:table-cell office:value-type="float" office:value="0.4" calcext:value-type="float">
            <text:p>0,4</text:p>
          </table:table-cell>
          <table:table-cell table:formula="of:=1000-1000/120*[.D18]" office:value-type="float" office:value="996.666666666667" calcext:value-type="float">
            <text:p>996,67</text:p>
          </table:table-cell>
          <table:table-cell table:formula="of:=719.1-719.1/520*[.D18]" office:value-type="float" office:value="718.546846153846" calcext:value-type="float">
            <text:p>718,5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8]+[.F18]+[.E18]" office:value-type="float" office:value="2046.11351282051" calcext:value-type="float">
            <text:p>2046,11</text:p>
          </table:table-cell>
          <table:table-cell table:formula="of:=[.H18]*9.81" office:value-type="float" office:value="20072.3735607692" calcext:value-type="float">
            <text:p>20072,3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8]^2*100*1.23^(-[.O18]/8700-1))/1000" office:value-type="float" office:value="0.298011544233986" calcext:value-type="float">
            <text:p>0,2980</text:p>
          </table:table-cell>
          <table:table-cell table:style-name="ce4" table:formula="of:=([.D18]-[.D17])*([.K17]-[.I17]-[.M17])/[.H17]+[.N17]" office:value-type="float" office:value="1.91456925156875" calcext:value-type="float">
            <text:p>1,9146</text:p>
          </table:table-cell>
          <table:table-cell table:style-name="ce4" table:formula="of:=[.O17]+0.5*([.K17]-[.I17]-[.M17])/[.H17]*([.D18]^2-[.D17]^2)" office:value-type="float" office:value="0.383221693146405" calcext:value-type="float">
            <text:p>0,3832</text:p>
          </table:table-cell>
          <table:table-cell table:formula="of:=([.K18]-[.I18]-[.M18])/[.H18]" office:value-type="float" office:value="4.80292435688958" calcext:value-type="float">
            <text:p>4,803</text:p>
          </table:table-cell>
        </table:table-row>
        <table:table-row table:style-name="ro1">
          <table:table-cell table:number-columns-repeated="3"/>
          <table:table-cell office:value-type="float" office:value="0.5" calcext:value-type="float">
            <text:p>0,5</text:p>
          </table:table-cell>
          <table:table-cell table:formula="of:=1000-1000/120*[.D19]" office:value-type="float" office:value="995.833333333333" calcext:value-type="float">
            <text:p>995,83</text:p>
          </table:table-cell>
          <table:table-cell table:formula="of:=719.1-719.1/520*[.D19]" office:value-type="float" office:value="718.408557692308" calcext:value-type="float">
            <text:p>718,4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9]+[.F19]+[.E19]" office:value-type="float" office:value="2045.14189102564" calcext:value-type="float">
            <text:p>2045,14</text:p>
          </table:table-cell>
          <table:table-cell table:formula="of:=[.H19]*9.81" office:value-type="float" office:value="20062.8419509615" calcext:value-type="float">
            <text:p>20062,8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19]^2*100*1.23^(-[.O19]/8700-1))/1000" office:value-type="float" office:value="0.46628298431602" calcext:value-type="float">
            <text:p>0,4663</text:p>
          </table:table-cell>
          <table:table-cell table:style-name="ce4" table:formula="of:=([.D19]-[.D18])*([.K18]-[.I18]-[.M18])/[.H18]+[.N18]" office:value-type="float" office:value="2.39486168725771" calcext:value-type="float">
            <text:p>2,3949</text:p>
          </table:table-cell>
          <table:table-cell table:style-name="ce4" table:formula="of:=[.O18]+0.5*([.K18]-[.I18]-[.M18])/[.H18]*([.D19]^2-[.D18]^2)" office:value-type="float" office:value="0.599353289206436" calcext:value-type="float">
            <text:p>0,5994</text:p>
          </table:table-cell>
          <table:table-cell table:formula="of:=([.K19]-[.I19]-[.M19])/[.H19]" office:value-type="float" office:value="4.80978449916794" calcext:value-type="float">
            <text:p>4,810</text:p>
          </table:table-cell>
        </table:table-row>
        <table:table-row table:style-name="ro1">
          <table:table-cell table:number-columns-repeated="3"/>
          <table:table-cell office:value-type="float" office:value="0.6" calcext:value-type="float">
            <text:p>0,6</text:p>
          </table:table-cell>
          <table:table-cell table:formula="of:=1000-1000/120*[.D20]" office:value-type="float" office:value="995" calcext:value-type="float">
            <text:p>995,00</text:p>
          </table:table-cell>
          <table:table-cell table:formula="of:=719.1-719.1/520*[.D20]" office:value-type="float" office:value="718.270269230769" calcext:value-type="float">
            <text:p>718,2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0]+[.F20]+[.E20]" office:value-type="float" office:value="2044.17026923077" calcext:value-type="float">
            <text:p>2044,17</text:p>
          </table:table-cell>
          <table:table-cell table:formula="of:=[.H20]*9.81" office:value-type="float" office:value="20053.3103411538" calcext:value-type="float">
            <text:p>20053,3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20]^2*100*1.23^(-[.O20]/8700-1))/1000" office:value-type="float" office:value="0.672381015307914" calcext:value-type="float">
            <text:p>0,6724</text:p>
          </table:table-cell>
          <table:table-cell table:style-name="ce4" table:formula="of:=([.D20]-[.D19])*([.K19]-[.I19]-[.M19])/[.H19]+[.N19]" office:value-type="float" office:value="2.8758401371745" calcext:value-type="float">
            <text:p>2,8758</text:p>
          </table:table-cell>
          <table:table-cell table:style-name="ce4" table:formula="of:=[.O19]+0.5*([.K19]-[.I19]-[.M19])/[.H19]*([.D20]^2-[.D19]^2)" office:value-type="float" office:value="0.863891436660673" calcext:value-type="float">
            <text:p>0,8639</text:p>
          </table:table-cell>
          <table:table-cell table:formula="of:=([.K20]-[.I20]-[.M20])/[.H20]" office:value-type="float" office:value="4.81663265826479" calcext:value-type="float">
            <text:p>4,817</text:p>
          </table:table-cell>
        </table:table-row>
        <table:table-row table:style-name="ro1">
          <table:table-cell table:number-columns-repeated="3"/>
          <table:table-cell office:value-type="float" office:value="0.7" calcext:value-type="float">
            <text:p>0,7</text:p>
          </table:table-cell>
          <table:table-cell table:formula="of:=1000-1000/120*[.D21]" office:value-type="float" office:value="994.166666666667" calcext:value-type="float">
            <text:p>994,17</text:p>
          </table:table-cell>
          <table:table-cell table:formula="of:=719.1-719.1/520*[.D21]" office:value-type="float" office:value="718.131980769231" calcext:value-type="float">
            <text:p>718,1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1]+[.F21]+[.E21]" office:value-type="float" office:value="2043.1986474359" calcext:value-type="float">
            <text:p>2043,20</text:p>
          </table:table-cell>
          <table:table-cell table:formula="of:=[.H21]*9.81" office:value-type="float" office:value="20043.7787313462" calcext:value-type="float">
            <text:p>20043,7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21]^2*100*1.23^(-[.O21]/8700-1))/1000" office:value-type="float" office:value="0.916464504194053" calcext:value-type="float">
            <text:p>0,9165</text:p>
          </table:table-cell>
          <table:table-cell table:style-name="ce4" table:formula="of:=([.D21]-[.D20])*([.K20]-[.I20]-[.M20])/[.H20]+[.N20]" office:value-type="float" office:value="3.35750340300098" calcext:value-type="float">
            <text:p>3,3575</text:p>
          </table:table-cell>
          <table:table-cell table:style-name="ce4" table:formula="of:=[.O20]+0.5*([.K20]-[.I20]-[.M20])/[.H20]*([.D21]^2-[.D20]^2)" office:value-type="float" office:value="1.17697255944788" calcext:value-type="float">
            <text:p>1,1770</text:p>
          </table:table-cell>
          <table:table-cell table:formula="of:=([.K21]-[.I21]-[.M21])/[.H21]" office:value-type="float" office:value="4.82346873933062" calcext:value-type="float">
            <text:p>4,823</text:p>
          </table:table-cell>
        </table:table-row>
        <table:table-row table:style-name="ro1">
          <table:table-cell table:number-columns-repeated="3"/>
          <table:table-cell office:value-type="float" office:value="0.8" calcext:value-type="float">
            <text:p>0,8</text:p>
          </table:table-cell>
          <table:table-cell table:formula="of:=1000-1000/120*[.D22]" office:value-type="float" office:value="993.333333333333" calcext:value-type="float">
            <text:p>993,33</text:p>
          </table:table-cell>
          <table:table-cell table:formula="of:=719.1-719.1/520*[.D22]" office:value-type="float" office:value="717.993692307692" calcext:value-type="float">
            <text:p>717,9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2]+[.F22]+[.E22]" office:value-type="float" office:value="2042.22702564103" calcext:value-type="float">
            <text:p>2042,23</text:p>
          </table:table-cell>
          <table:table-cell table:formula="of:=[.H22]*9.81" office:value-type="float" office:value="20034.2471215385" calcext:value-type="float">
            <text:p>20034,2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22]^2*100*1.23^(-[.O22]/8700-1))/1000" office:value-type="float" office:value="1.19869189510537" calcext:value-type="float">
            <text:p>1,1987</text:p>
          </table:table-cell>
          <table:table-cell table:style-name="ce4" table:formula="of:=([.D22]-[.D21])*([.K21]-[.I21]-[.M21])/[.H21]+[.N21]" office:value-type="float" office:value="3.83985027693404" calcext:value-type="float">
            <text:p>3,8399</text:p>
          </table:table-cell>
          <table:table-cell table:style-name="ce4" table:formula="of:=[.O21]+0.5*([.K21]-[.I21]-[.M21])/[.H21]*([.D22]^2-[.D21]^2)" office:value-type="float" office:value="1.53873271489768" calcext:value-type="float">
            <text:p>1,5387</text:p>
          </table:table-cell>
          <table:table-cell table:formula="of:=([.K22]-[.I22]-[.M22])/[.H22]" office:value-type="float" office:value="4.8302926475425" calcext:value-type="float">
            <text:p>4,830</text:p>
          </table:table-cell>
        </table:table-row>
        <table:table-row table:style-name="ro1">
          <table:table-cell table:number-columns-repeated="3"/>
          <table:table-cell office:value-type="float" office:value="0.9" calcext:value-type="float">
            <text:p>0,9</text:p>
          </table:table-cell>
          <table:table-cell table:formula="of:=1000-1000/120*[.D23]" office:value-type="float" office:value="992.5" calcext:value-type="float">
            <text:p>992,50</text:p>
          </table:table-cell>
          <table:table-cell table:formula="of:=719.1-719.1/520*[.D23]" office:value-type="float" office:value="717.855403846154" calcext:value-type="float">
            <text:p>717,8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3]+[.F23]+[.E23]" office:value-type="float" office:value="2041.25540384615" calcext:value-type="float">
            <text:p>2041,26</text:p>
          </table:table-cell>
          <table:table-cell table:formula="of:=[.H23]*9.81" office:value-type="float" office:value="20024.7155117308" calcext:value-type="float">
            <text:p>20024,7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23]^2*100*1.23^(-[.O23]/8700-1))/1000" office:value-type="float" office:value="1.51922120121006" calcext:value-type="float">
            <text:p>1,5192</text:p>
          </table:table-cell>
          <table:table-cell table:style-name="ce4" table:formula="of:=([.D23]-[.D22])*([.K22]-[.I22]-[.M22])/[.H22]+[.N22]" office:value-type="float" office:value="4.32287954168829" calcext:value-type="float">
            <text:p>4,3229</text:p>
          </table:table-cell>
          <table:table-cell table:style-name="ce4" table:formula="of:=[.O22]+0.5*([.K22]-[.I22]-[.M22])/[.H22]*([.D23]^2-[.D22]^2)" office:value-type="float" office:value="1.94930758993879" calcext:value-type="float">
            <text:p>1,9493</text:p>
          </table:table-cell>
          <table:table-cell table:formula="of:=([.K23]-[.I23]-[.M23])/[.H23]" office:value-type="float" office:value="4.83710428810808" calcext:value-type="float">
            <text:p>4,837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formula="of:=1000-1000/120*[.D24]" office:value-type="float" office:value="991.666666666667" calcext:value-type="float">
            <text:p>991,67</text:p>
          </table:table-cell>
          <table:table-cell table:formula="of:=719.1-719.1/520*[.D24]" office:value-type="float" office:value="717.717115384616" calcext:value-type="float">
            <text:p>717,7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4]+[.F24]+[.E24]" office:value-type="float" office:value="2040.28378205128" calcext:value-type="float">
            <text:p>2040,28</text:p>
          </table:table-cell>
          <table:table-cell table:formula="of:=[.H24]*9.81" office:value-type="float" office:value="20015.1839019231" calcext:value-type="float">
            <text:p>20015,1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style-name="ce4" table:formula="of:=([.N24]^2*100*1.23^(-[.O24]/8700-1))/1000" office:value-type="float" office:value="1.87820999659278" calcext:value-type="float">
            <text:p>1,8782</text:p>
          </table:table-cell>
          <table:table-cell table:style-name="ce4" table:formula="of:=([.D24]-[.D23])*([.K23]-[.I23]-[.M23])/[.H23]+[.N23]" office:value-type="float" office:value="4.8065899704991" calcext:value-type="float">
            <text:p>4,8066</text:p>
          </table:table-cell>
          <table:table-cell table:style-name="ce4" table:formula="of:=[.O23]+0.5*([.K23]-[.I23]-[.M23])/[.H23]*([.D24]^2-[.D23]^2)" office:value-type="float" office:value="2.40883249730906" calcext:value-type="float">
            <text:p>2,4088</text:p>
          </table:table-cell>
          <table:table-cell table:formula="of:=([.K24]-[.I24]-[.M24])/[.H24]" office:value-type="float" office:value="4.84390356626965" calcext:value-type="float">
            <text:p>4,844</text:p>
          </table:table-cell>
        </table:table-row>
        <table:table-row table:style-name="ro1">
          <table:table-cell table:number-columns-repeated="3"/>
          <table:table-cell office:value-type="float" office:value="1.2" calcext:value-type="float">
            <text:p>1,2</text:p>
          </table:table-cell>
          <table:table-cell table:formula="of:=1000-1000/120*[.D25]" office:value-type="float" office:value="990" calcext:value-type="float">
            <text:p>990,00</text:p>
          </table:table-cell>
          <table:table-cell table:formula="of:=719.1-719.1/520*[.D25]" office:value-type="float" office:value="717.440538461539" calcext:value-type="float">
            <text:p>717,4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5]+[.F25]+[.E25]" office:value-type="float" office:value="2038.34053846154" calcext:value-type="float">
            <text:p>2038,34</text:p>
          </table:table-cell>
          <table:table-cell table:formula="of:=[.H25]*9.81" office:value-type="float" office:value="19996.1206823077" calcext:value-type="float">
            <text:p>19996,1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25]^2*100*1.23^(-[.O25]/8700-1))/1000" office:value-type="float" office:value="2.67328668567491" calcext:value-type="float">
            <text:p>2,673</text:p>
          </table:table-cell>
          <table:table-cell table:formula="of:=([.D25]-[.D12])*([.K12]-[.I12]-[.M12])/[.H12]+[.N12]" office:value-type="float" office:value="5.73446757790217" calcext:value-type="float">
            <text:p>5,734</text:p>
          </table:table-cell>
          <table:table-cell table:formula="of:=[.O12]+0.5*([.K12]-[.I12]-[.M12])/[.H12]*([.D25]^2-[.D12]^2)" office:value-type="float" office:value="3.44074863843174" calcext:value-type="float">
            <text:p>3,441</text:p>
          </table:table-cell>
          <table:table-cell table:formula="of:=([.K25]-[.I25]-[.M25])/[.H25]" office:value-type="float" office:value="4.85748374434023" calcext:value-type="float">
            <text:p>4,857</text:p>
          </table:table-cell>
        </table:table-row>
        <table:table-row table:style-name="ro1">
          <table:table-cell table:number-columns-repeated="3"/>
          <table:table-cell office:value-type="float" office:value="1.5" calcext:value-type="float">
            <text:p>1,5</text:p>
          </table:table-cell>
          <table:table-cell table:formula="of:=1000-1000/120*[.D26]" office:value-type="float" office:value="987.5" calcext:value-type="float">
            <text:p>987,50</text:p>
          </table:table-cell>
          <table:table-cell table:formula="of:=719.1-719.1/520*[.D26]" office:value-type="float" office:value="717.025673076923" calcext:value-type="float">
            <text:p>717,0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6]+[.F26]+[.E26]" office:value-type="float" office:value="2035.42567307692" calcext:value-type="float">
            <text:p>2035,43</text:p>
          </table:table-cell>
          <table:table-cell table:formula="of:=[.H26]*9.81" office:value-type="float" office:value="19967.5258528846" calcext:value-type="float">
            <text:p>19967,5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26]^2*100*1.23^(-[.O26]/8700-1))/1000" office:value-type="float" office:value="4.17915425855646" calcext:value-type="float">
            <text:p>4,179</text:p>
          </table:table-cell>
          <table:table-cell table:formula="of:=([.D26]-[.D13])*([.K13]-[.I13]-[.M13])/[.H13]+[.N13]" office:value-type="float" office:value="7.17008894502954" calcext:value-type="float">
            <text:p>7,170</text:p>
          </table:table-cell>
          <table:table-cell table:formula="of:=[.O13]+0.5*([.K13]-[.I13]-[.M13])/[.H13]*([.D26]^2-[.D13]^2)" office:value-type="float" office:value="5.37772154806039" calcext:value-type="float">
            <text:p>5,378</text:p>
          </table:table-cell>
          <table:table-cell table:formula="of:=([.K26]-[.I26]-[.M26])/[.H26]" office:value-type="float" office:value="4.87774873048956" calcext:value-type="float">
            <text:p>4,878</text:p>
          </table:table-cell>
        </table:table-row>
        <table:table-row table:style-name="ro1">
          <table:table-cell table:number-columns-repeated="3"/>
          <table:table-cell office:value-type="float" office:value="1.8" calcext:value-type="float">
            <text:p>1,8</text:p>
          </table:table-cell>
          <table:table-cell table:formula="of:=1000-1000/120*[.D27]" office:value-type="float" office:value="985" calcext:value-type="float">
            <text:p>985,00</text:p>
          </table:table-cell>
          <table:table-cell table:formula="of:=719.1-719.1/520*[.D27]" office:value-type="float" office:value="716.610807692308" calcext:value-type="float">
            <text:p>716,6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7]+[.F27]+[.E27]" office:value-type="float" office:value="2032.51080769231" calcext:value-type="float">
            <text:p>2032,51</text:p>
          </table:table-cell>
          <table:table-cell table:formula="of:=[.H27]*9.81" office:value-type="float" office:value="19938.9310234615" calcext:value-type="float">
            <text:p>19938,9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27]^2*100*1.23^(-[.O27]/8700-1))/1000" office:value-type="float" office:value="6.02100596648577" calcext:value-type="float">
            <text:p>6,021</text:p>
          </table:table-cell>
          <table:table-cell table:formula="of:=([.D27]-[.D14])*([.K14]-[.I14]-[.M14])/[.H14]+[.N14]" office:value-type="float" office:value="8.60651061172259" calcext:value-type="float">
            <text:p>8,607</text:p>
          </table:table-cell>
          <table:table-cell table:formula="of:=[.O14]+0.5*([.K14]-[.I14]-[.M14])/[.H14]*([.D27]^2-[.D14]^2)" office:value-type="float" office:value="7.74615275841324" calcext:value-type="float">
            <text:p>7,746</text:p>
          </table:table-cell>
          <table:table-cell table:formula="of:=([.K27]-[.I27]-[.M27])/[.H27]" office:value-type="float" office:value="4.89790653653391" calcext:value-type="float">
            <text:p>4,898</text:p>
          </table:table-cell>
        </table:table-row>
        <table:table-row table:style-name="ro1">
          <table:table-cell table:number-columns-repeated="3"/>
          <table:table-cell office:value-type="float" office:value="2.1" calcext:value-type="float">
            <text:p>2,1</text:p>
          </table:table-cell>
          <table:table-cell table:formula="of:=1000-1000/120*[.D28]" office:value-type="float" office:value="982.5" calcext:value-type="float">
            <text:p>982,50</text:p>
          </table:table-cell>
          <table:table-cell table:formula="of:=719.1-719.1/520*[.D28]" office:value-type="float" office:value="716.195942307692" calcext:value-type="float">
            <text:p>716,2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8]+[.F28]+[.E28]" office:value-type="float" office:value="2029.59594230769" calcext:value-type="float">
            <text:p>2029,60</text:p>
          </table:table-cell>
          <table:table-cell table:formula="of:=[.H28]*9.81" office:value-type="float" office:value="19910.3361940385" calcext:value-type="float">
            <text:p>19910,3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28]^2*100*1.23^(-[.O28]/8700-1))/1000" office:value-type="float" office:value="8.19705774717154" calcext:value-type="float">
            <text:p>8,197</text:p>
          </table:table-cell>
          <table:table-cell table:formula="of:=([.D28]-[.D15])*([.K15]-[.I15]-[.M15])/[.H15]+[.N15]" office:value-type="float" office:value="10.0423658302801" calcext:value-type="float">
            <text:p>10,042</text:p>
          </table:table-cell>
          <table:table-cell table:formula="of:=[.O15]+0.5*([.K15]-[.I15]-[.M15])/[.H15]*([.D28]^2-[.D15]^2)" office:value-type="float" office:value="10.5448971099751" calcext:value-type="float">
            <text:p>10,545</text:p>
          </table:table-cell>
          <table:table-cell table:formula="of:=([.K28]-[.I28]-[.M28])/[.H28]" office:value-type="float" office:value="4.91795757970684" calcext:value-type="float">
            <text:p>4,918</text:p>
          </table:table-cell>
        </table:table-row>
        <table:table-row table:style-name="ro1">
          <table:table-cell table:number-columns-repeated="3"/>
          <table:table-cell office:value-type="float" office:value="2.4" calcext:value-type="float">
            <text:p>2,4</text:p>
          </table:table-cell>
          <table:table-cell table:formula="of:=1000-1000/120*[.D29]" office:value-type="float" office:value="980" calcext:value-type="float">
            <text:p>980,00</text:p>
          </table:table-cell>
          <table:table-cell table:formula="of:=719.1-719.1/520*[.D29]" office:value-type="float" office:value="715.781076923077" calcext:value-type="float">
            <text:p>715,7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29]+[.F29]+[.E29]" office:value-type="float" office:value="2026.68107692308" calcext:value-type="float">
            <text:p>2026,68</text:p>
          </table:table-cell>
          <table:table-cell table:formula="of:=[.H29]*9.81" office:value-type="float" office:value="19881.7413646154" calcext:value-type="float">
            <text:p>19881,7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29]^2*100*1.23^(-[.O29]/8700-1))/1000" office:value-type="float" office:value="10.7339621169299" calcext:value-type="float">
            <text:p>10,734</text:p>
          </table:table-cell>
          <table:table-cell table:formula="of:=([.D29]-[.D16])*([.K16]-[.I16]-[.M16])/[.H16]+[.N16]" office:value-type="float" office:value="11.4922178737578" calcext:value-type="float">
            <text:p>11,492</text:p>
          </table:table-cell>
          <table:table-cell table:formula="of:=[.O16]+0.5*([.K16]-[.I16]-[.M16])/[.H16]*([.D29]^2-[.D16]^2)" office:value-type="float" office:value="13.7926525657318" calcext:value-type="float">
            <text:p>13,793</text:p>
          </table:table-cell>
          <table:table-cell table:formula="of:=([.K29]-[.I29]-[.M29])/[.H29]" office:value-type="float" office:value="4.93788824853548" calcext:value-type="float">
            <text:p>4,938</text:p>
          </table:table-cell>
        </table:table-row>
        <table:table-row table:style-name="ro1">
          <table:table-cell table:number-columns-repeated="3"/>
          <table:table-cell office:value-type="float" office:value="2.7" calcext:value-type="float">
            <text:p>2,7</text:p>
          </table:table-cell>
          <table:table-cell table:formula="of:=1000-1000/120*[.D30]" office:value-type="float" office:value="977.5" calcext:value-type="float">
            <text:p>977,50</text:p>
          </table:table-cell>
          <table:table-cell table:formula="of:=719.1-719.1/520*[.D30]" office:value-type="float" office:value="715.366211538462" calcext:value-type="float">
            <text:p>715,3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0]+[.F30]+[.E30]" office:value-type="float" office:value="2023.76621153846" calcext:value-type="float">
            <text:p>2023,77</text:p>
          </table:table-cell>
          <table:table-cell table:formula="of:=[.H30]*9.81" office:value-type="float" office:value="19853.1465351923" calcext:value-type="float">
            <text:p>19853,1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0]^2*100*1.23^(-[.O30]/8700-1))/1000" office:value-type="float" office:value="13.619187537593" calcext:value-type="float">
            <text:p>13,619</text:p>
          </table:table-cell>
          <table:table-cell table:formula="of:=([.D30]-[.D17])*([.K17]-[.I17]-[.M17])/[.H17]+[.N17]" office:value-type="float" office:value="12.9454896020627" calcext:value-type="float">
            <text:p>12,945</text:p>
          </table:table-cell>
          <table:table-cell table:formula="of:=[.O17]+0.5*([.K17]-[.I17]-[.M17])/[.H17]*([.D30]^2-[.D17]^2)" office:value-type="float" office:value="17.481148236412" calcext:value-type="float">
            <text:p>17,481</text:p>
          </table:table-cell>
          <table:table-cell table:formula="of:=([.K30]-[.I30]-[.M30])/[.H30]" office:value-type="float" office:value="4.95770421507476" calcext:value-type="float">
            <text:p>4,958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1000-1000/120*[.D31]" office:value-type="float" office:value="975" calcext:value-type="float">
            <text:p>975,00</text:p>
          </table:table-cell>
          <table:table-cell table:formula="of:=719.1-719.1/520*[.D31]" office:value-type="float" office:value="714.951346153846" calcext:value-type="float">
            <text:p>714,9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1]+[.F31]+[.E31]" office:value-type="float" office:value="2020.85134615385" calcext:value-type="float">
            <text:p>2020,85</text:p>
          </table:table-cell>
          <table:table-cell table:formula="of:=[.H31]*9.81" office:value-type="float" office:value="19824.5517057692" calcext:value-type="float">
            <text:p>19824,5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1]^2*100*1.23^(-[.O31]/8700-1))/1000" office:value-type="float" office:value="16.9266757593182" calcext:value-type="float">
            <text:p>16,927</text:p>
          </table:table-cell>
          <table:table-cell table:formula="of:=([.D31]-[.D30])*([.K30]-[.I30]-[.M30])/[.H30]+[.N30]" office:value-type="float" office:value="14.4328008665851" calcext:value-type="float">
            <text:p>14,433</text:p>
          </table:table-cell>
          <table:table-cell table:formula="of:=[.O30]+0.5*([.K30]-[.I30]-[.M30])/[.H30]*([.D31]^2-[.D30]^2)" office:value-type="float" office:value="21.7199853403009" calcext:value-type="float">
            <text:p>21,720</text:p>
          </table:table-cell>
          <table:table-cell table:formula="of:=([.K31]-[.I31]-[.M31])/[.H31]" office:value-type="float" office:value="4.97736839358084" calcext:value-type="float">
            <text:p>4,977</text:p>
          </table:table-cell>
        </table:table-row>
        <table:table-row table:style-name="ro1">
          <table:table-cell table:number-columns-repeated="3"/>
          <table:table-cell office:value-type="float" office:value="3.5" calcext:value-type="float">
            <text:p>3,5</text:p>
          </table:table-cell>
          <table:table-cell table:formula="of:=1000-1000/120*[.D32]" office:value-type="float" office:value="970.833333333333" calcext:value-type="float">
            <text:p>970,83</text:p>
          </table:table-cell>
          <table:table-cell table:formula="of:=719.1-719.1/520*[.D32]" office:value-type="float" office:value="714.259903846154" calcext:value-type="float">
            <text:p>714,2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2]+[.F32]+[.E32]" office:value-type="float" office:value="2015.99323717949" calcext:value-type="float">
            <text:p>2015,99</text:p>
          </table:table-cell>
          <table:table-cell table:formula="of:=[.H32]*9.81" office:value-type="float" office:value="19776.8936567308" calcext:value-type="float">
            <text:p>19776,8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2]^2*100*1.23^(-[.O32]/8700-1))/1000" office:value-type="float" office:value="23.2628972655951" calcext:value-type="float">
            <text:p>23,263</text:p>
          </table:table-cell>
          <table:table-cell table:formula="of:=([.D32]-[.D31])*([.K31]-[.I31]-[.M31])/[.H31]+[.N31]" office:value-type="float" office:value="16.9214850633755" calcext:value-type="float">
            <text:p>16,921</text:p>
          </table:table-cell>
          <table:table-cell table:formula="of:=[.O31]+0.5*([.K31]-[.I31]-[.M31])/[.H31]*([.D32]^2-[.D31]^2)" office:value-type="float" office:value="29.8082089798698" calcext:value-type="float">
            <text:p>29,808</text:p>
          </table:table-cell>
          <table:table-cell table:formula="of:=([.K32]-[.I32]-[.M32])/[.H32]" office:value-type="float" office:value="5.00985978511218" calcext:value-type="float">
            <text:p>5,010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1000-1000/120*[.D33]" office:value-type="float" office:value="966.666666666667" calcext:value-type="float">
            <text:p>966,67</text:p>
          </table:table-cell>
          <table:table-cell table:formula="of:=719.1-719.1/520*[.D33]" office:value-type="float" office:value="713.568461538462" calcext:value-type="float">
            <text:p>713,5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3]+[.F33]+[.E33]" office:value-type="float" office:value="2011.13512820513" calcext:value-type="float">
            <text:p>2011,14</text:p>
          </table:table-cell>
          <table:table-cell table:formula="of:=[.H33]*9.81" office:value-type="float" office:value="19729.2356076923" calcext:value-type="float">
            <text:p>19729,2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3]^2*100*1.23^(-[.O33]/8700-1))/1000" office:value-type="float" office:value="30.6531495287838" calcext:value-type="float">
            <text:p>30,653</text:p>
          </table:table-cell>
          <table:table-cell table:formula="of:=([.D33]-[.D32])*([.K32]-[.I32]-[.M32])/[.H32]+[.N32]" office:value-type="float" office:value="19.4264149559316" calcext:value-type="float">
            <text:p>19,426</text:p>
          </table:table-cell>
          <table:table-cell table:formula="of:=[.O32]+0.5*([.K32]-[.I32]-[.M32])/[.H32]*([.D33]^2-[.D32]^2)" office:value-type="float" office:value="39.2016960769551" calcext:value-type="float">
            <text:p>39,202</text:p>
          </table:table-cell>
          <table:table-cell table:formula="of:=([.K33]-[.I33]-[.M33])/[.H33]" office:value-type="float" office:value="5.04198405197597" calcext:value-type="float">
            <text:p>5,042</text:p>
          </table:table-cell>
        </table:table-row>
        <table:table-row table:style-name="ro1">
          <table:table-cell table:number-columns-repeated="3"/>
          <table:table-cell office:value-type="float" office:value="4.5" calcext:value-type="float">
            <text:p>4,5</text:p>
          </table:table-cell>
          <table:table-cell table:formula="of:=1000-1000/120*[.D34]" office:value-type="float" office:value="962.5" calcext:value-type="float">
            <text:p>962,50</text:p>
          </table:table-cell>
          <table:table-cell table:formula="of:=719.1-719.1/520*[.D34]" office:value-type="float" office:value="712.877019230769" calcext:value-type="float">
            <text:p>712,8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4]+[.F34]+[.E34]" office:value-type="float" office:value="2006.27701923077" calcext:value-type="float">
            <text:p>2006,28</text:p>
          </table:table-cell>
          <table:table-cell table:formula="of:=[.H34]*9.81" office:value-type="float" office:value="19681.5775586538" calcext:value-type="float">
            <text:p>19681,5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4]^2*100*1.23^(-[.O34]/8700-1))/1000" office:value-type="float" office:value="39.1151946338865" calcext:value-type="float">
            <text:p>39,115</text:p>
          </table:table-cell>
          <table:table-cell table:formula="of:=([.D34]-[.D33])*([.K33]-[.I33]-[.M33])/[.H33]+[.N33]" office:value-type="float" office:value="21.9474069819196" calcext:value-type="float">
            <text:p>21,947</text:p>
          </table:table-cell>
          <table:table-cell table:formula="of:=[.O33]+0.5*([.K33]-[.I33]-[.M33])/[.H33]*([.D34]^2-[.D33]^2)" office:value-type="float" office:value="49.9159121874041" calcext:value-type="float">
            <text:p>49,916</text:p>
          </table:table-cell>
          <table:table-cell table:formula="of:=([.K34]-[.I34]-[.M34])/[.H34]" office:value-type="float" office:value="5.07372967398846" calcext:value-type="float">
            <text:p>5,074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1000-1000/120*[.D35]" office:value-type="float" office:value="958.333333333333" calcext:value-type="float">
            <text:p>958,33</text:p>
          </table:table-cell>
          <table:table-cell table:formula="of:=719.1-719.1/520*[.D35]" office:value-type="float" office:value="712.185576923077" calcext:value-type="float">
            <text:p>712,1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5]+[.F35]+[.E35]" office:value-type="float" office:value="2001.41891025641" calcext:value-type="float">
            <text:p>2001,42</text:p>
          </table:table-cell>
          <table:table-cell table:formula="of:=[.H35]*9.81" office:value-type="float" office:value="19633.9195096154" calcext:value-type="float">
            <text:p>19633,9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5]^2*100*1.23^(-[.O35]/8700-1))/1000" office:value-type="float" office:value="48.6663663643506" calcext:value-type="float">
            <text:p>48,666</text:p>
          </table:table-cell>
          <table:table-cell table:formula="of:=([.D35]-[.D34])*([.K34]-[.I34]-[.M34])/[.H34]+[.N34]" office:value-type="float" office:value="24.4842718189138" calcext:value-type="float">
            <text:p>24,484</text:p>
          </table:table-cell>
          <table:table-cell table:formula="of:=[.O34]+0.5*([.K34]-[.I34]-[.M34])/[.H34]*([.D35]^2-[.D34]^2)" office:value-type="float" office:value="61.9660201631266" calcext:value-type="float">
            <text:p>61,966</text:p>
          </table:table-cell>
          <table:table-cell table:formula="of:=([.K35]-[.I35]-[.M35])/[.H35]" office:value-type="float" office:value="5.10508523311157" calcext:value-type="float">
            <text:p>5,105</text:p>
          </table:table-cell>
        </table:table-row>
        <table:table-row table:style-name="ro1">
          <table:table-cell table:number-columns-repeated="3"/>
          <table:table-cell office:value-type="float" office:value="5.5" calcext:value-type="float">
            <text:p>5,5</text:p>
          </table:table-cell>
          <table:table-cell table:formula="of:=1000-1000/120*[.D36]" office:value-type="float" office:value="954.166666666667" calcext:value-type="float">
            <text:p>954,17</text:p>
          </table:table-cell>
          <table:table-cell table:formula="of:=719.1-719.1/520*[.D36]" office:value-type="float" office:value="711.494134615385" calcext:value-type="float">
            <text:p>711,4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6]+[.F36]+[.E36]" office:value-type="float" office:value="1996.56080128205" calcext:value-type="float">
            <text:p>1996,56</text:p>
          </table:table-cell>
          <table:table-cell table:formula="of:=[.H36]*9.81" office:value-type="float" office:value="19586.2614605769" calcext:value-type="float">
            <text:p>19586,2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6]^2*100*1.23^(-[.O36]/8700-1))/1000" office:value-type="float" office:value="59.3235448132826" calcext:value-type="float">
            <text:p>59,324</text:p>
          </table:table-cell>
          <table:table-cell table:formula="of:=([.D36]-[.D35])*([.K35]-[.I35]-[.M35])/[.H35]+[.N35]" office:value-type="float" office:value="27.0368144354696" calcext:value-type="float">
            <text:p>27,037</text:p>
          </table:table-cell>
          <table:table-cell table:formula="of:=[.O35]+0.5*([.K35]-[.I35]-[.M35])/[.H35]*([.D36]^2-[.D35]^2)" office:value-type="float" office:value="75.3668689000445" calcext:value-type="float">
            <text:p>75,367</text:p>
          </table:table-cell>
          <table:table-cell table:formula="of:=([.K36]-[.I36]-[.M36])/[.H36]" office:value-type="float" office:value="5.13603942741194" calcext:value-type="float">
            <text:p>5,136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1000-1000/120*[.D37]" office:value-type="float" office:value="950" calcext:value-type="float">
            <text:p>950,00</text:p>
          </table:table-cell>
          <table:table-cell table:formula="of:=719.1-719.1/520*[.D37]" office:value-type="float" office:value="710.802692307692" calcext:value-type="float">
            <text:p>710,8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7]+[.F37]+[.E37]" office:value-type="float" office:value="1991.70269230769" calcext:value-type="float">
            <text:p>1991,70</text:p>
          </table:table-cell>
          <table:table-cell table:formula="of:=[.H37]*9.81" office:value-type="float" office:value="19538.6034115385" calcext:value-type="float">
            <text:p>19538,6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7]^2*100*1.23^(-[.O37]/8700-1))/1000" office:value-type="float" office:value="71.103131194711" calcext:value-type="float">
            <text:p>71,103</text:p>
          </table:table-cell>
          <table:table-cell table:formula="of:=([.D37]-[.D36])*([.K36]-[.I36]-[.M36])/[.H36]+[.N36]" office:value-type="float" office:value="29.6048341491756" calcext:value-type="float">
            <text:p>29,605</text:p>
          </table:table-cell>
          <table:table-cell table:formula="of:=[.O36]+0.5*([.K36]-[.I36]-[.M36])/[.H36]*([.D37]^2-[.D36]^2)" office:value-type="float" office:value="90.1329822538538" calcext:value-type="float">
            <text:p>90,133</text:p>
          </table:table-cell>
          <table:table-cell table:formula="of:=([.K37]-[.I37]-[.M37])/[.H37]" office:value-type="float" office:value="5.16658108512368" calcext:value-type="float">
            <text:p>5,167</text:p>
          </table:table-cell>
        </table:table-row>
        <table:table-row table:style-name="ro1">
          <table:table-cell table:number-columns-repeated="3"/>
          <table:table-cell office:value-type="float" office:value="6.5" calcext:value-type="float">
            <text:p>6,5</text:p>
          </table:table-cell>
          <table:table-cell table:formula="of:=1000-1000/120*[.D38]" office:value-type="float" office:value="945.833333333333" calcext:value-type="float">
            <text:p>945,83</text:p>
          </table:table-cell>
          <table:table-cell table:formula="of:=719.1-719.1/520*[.D38]" office:value-type="float" office:value="710.11125" calcext:value-type="float">
            <text:p>710,1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8]+[.F38]+[.E38]" office:value-type="float" office:value="1986.84458333333" calcext:value-type="float">
            <text:p>1986,84</text:p>
          </table:table-cell>
          <table:table-cell table:formula="of:=[.H38]*9.81" office:value-type="float" office:value="19490.9453625" calcext:value-type="float">
            <text:p>19490,9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8]^2*100*1.23^(-[.O38]/8700-1))/1000" office:value-type="float" office:value="84.0210229132988" calcext:value-type="float">
            <text:p>84,021</text:p>
          </table:table-cell>
          <table:table-cell table:formula="of:=([.D38]-[.D37])*([.K37]-[.I37]-[.M37])/[.H37]+[.N37]" office:value-type="float" office:value="32.1881246917374" calcext:value-type="float">
            <text:p>32,188</text:p>
          </table:table-cell>
          <table:table-cell table:formula="of:=[.O37]+0.5*([.K37]-[.I37]-[.M37])/[.H37]*([.D38]^2-[.D37]^2)" office:value-type="float" office:value="106.278548144865" calcext:value-type="float">
            <text:p>106,279</text:p>
          </table:table-cell>
          <table:table-cell table:formula="of:=([.K38]-[.I38]-[.M38])/[.H38]" office:value-type="float" office:value="5.19669917878749" calcext:value-type="float">
            <text:p>5,197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1000-1000/120*[.D39]" office:value-type="float" office:value="941.666666666667" calcext:value-type="float">
            <text:p>941,67</text:p>
          </table:table-cell>
          <table:table-cell table:formula="of:=719.1-719.1/520*[.D39]" office:value-type="float" office:value="709.419807692308" calcext:value-type="float">
            <text:p>709,4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39]+[.F39]+[.E39]" office:value-type="float" office:value="1981.98647435897" calcext:value-type="float">
            <text:p>1981,99</text:p>
          </table:table-cell>
          <table:table-cell table:formula="of:=[.H39]*9.81" office:value-type="float" office:value="19443.2873134615" calcext:value-type="float">
            <text:p>19443,2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39]^2*100*1.23^(-[.O39]/8700-1))/1000" office:value-type="float" office:value="98.0925889516391" calcext:value-type="float">
            <text:p>98,093</text:p>
          </table:table-cell>
          <table:table-cell table:formula="of:=([.D39]-[.D38])*([.K38]-[.I38]-[.M38])/[.H38]+[.N38]" office:value-type="float" office:value="34.7864742811312" calcext:value-type="float">
            <text:p>34,786</text:p>
          </table:table-cell>
          <table:table-cell table:formula="of:=[.O38]+0.5*([.K38]-[.I38]-[.M38])/[.H38]*([.D39]^2-[.D38]^2)" office:value-type="float" office:value="123.817407873273" calcext:value-type="float">
            <text:p>123,817</text:p>
          </table:table-cell>
          <table:table-cell table:formula="of:=([.K39]-[.I39]-[.M39])/[.H39]" office:value-type="float" office:value="5.22638283943742" calcext:value-type="float">
            <text:p>5,226</text:p>
          </table:table-cell>
        </table:table-row>
        <table:table-row table:style-name="ro1">
          <table:table-cell table:number-columns-repeated="3"/>
          <table:table-cell office:value-type="float" office:value="7.5" calcext:value-type="float">
            <text:p>7,5</text:p>
          </table:table-cell>
          <table:table-cell table:formula="of:=1000-1000/120*[.D40]" office:value-type="float" office:value="937.5" calcext:value-type="float">
            <text:p>937,50</text:p>
          </table:table-cell>
          <table:table-cell table:formula="of:=719.1-719.1/520*[.D40]" office:value-type="float" office:value="708.728365384615" calcext:value-type="float">
            <text:p>708,7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0]+[.F40]+[.E40]" office:value-type="float" office:value="1977.12836538462" calcext:value-type="float">
            <text:p>1977,13</text:p>
          </table:table-cell>
          <table:table-cell table:formula="of:=[.H40]*9.81" office:value-type="float" office:value="19395.6292644231" calcext:value-type="float">
            <text:p>19395,6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0]^2*100*1.23^(-[.O40]/8700-1))/1000" office:value-type="float" office:value="113.332645634808" calcext:value-type="float">
            <text:p>113,333</text:p>
          </table:table-cell>
          <table:table-cell table:formula="of:=([.D40]-[.D39])*([.K39]-[.I39]-[.M39])/[.H39]+[.N39]" office:value-type="float" office:value="37.3996657008499" calcext:value-type="float">
            <text:p>37,400</text:p>
          </table:table-cell>
          <table:table-cell table:formula="of:=[.O39]+0.5*([.K39]-[.I39]-[.M39])/[.H39]*([.D40]^2-[.D39]^2)" office:value-type="float" office:value="142.763045666234" calcext:value-type="float">
            <text:p>142,763</text:p>
          </table:table-cell>
          <table:table-cell table:formula="of:=([.K40]-[.I40]-[.M40])/[.H40]" office:value-type="float" office:value="5.255621370806" calcext:value-type="float">
            <text:p>5,256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1000-1000/120*[.D41]" office:value-type="float" office:value="933.333333333333" calcext:value-type="float">
            <text:p>933,33</text:p>
          </table:table-cell>
          <table:table-cell table:formula="of:=719.1-719.1/520*[.D41]" office:value-type="float" office:value="708.036923076923" calcext:value-type="float">
            <text:p>708,0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1]+[.F41]+[.E41]" office:value-type="float" office:value="1972.27025641026" calcext:value-type="float">
            <text:p>1972,27</text:p>
          </table:table-cell>
          <table:table-cell table:formula="of:=[.H41]*9.81" office:value-type="float" office:value="19347.9712153846" calcext:value-type="float">
            <text:p>19347,9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1]^2*100*1.23^(-[.O41]/8700-1))/1000" office:value-type="float" office:value="129.755432832178" calcext:value-type="float">
            <text:p>129,755</text:p>
          </table:table-cell>
          <table:table-cell table:formula="of:=([.D41]-[.D40])*([.K40]-[.I40]-[.M40])/[.H40]+[.N40]" office:value-type="float" office:value="40.0274763862529" calcext:value-type="float">
            <text:p>40,027</text:p>
          </table:table-cell>
          <table:table-cell table:formula="of:=[.O40]+0.5*([.K40]-[.I40]-[.M40])/[.H40]*([.D41]^2-[.D40]^2)" office:value-type="float" office:value="163.128578478107" calcext:value-type="float">
            <text:p>163,129</text:p>
          </table:table-cell>
          <table:table-cell table:formula="of:=([.K41]-[.I41]-[.M41])/[.H41]" office:value-type="float" office:value="5.28440426351755" calcext:value-type="float">
            <text:p>5,284</text:p>
          </table:table-cell>
        </table:table-row>
        <table:table-row table:style-name="ro1">
          <table:table-cell table:number-columns-repeated="3"/>
          <table:table-cell office:value-type="float" office:value="8.5" calcext:value-type="float">
            <text:p>8,5</text:p>
          </table:table-cell>
          <table:table-cell table:formula="of:=1000-1000/120*[.D42]" office:value-type="float" office:value="929.166666666667" calcext:value-type="float">
            <text:p>929,17</text:p>
          </table:table-cell>
          <table:table-cell table:formula="of:=719.1-719.1/520*[.D42]" office:value-type="float" office:value="707.345480769231" calcext:value-type="float">
            <text:p>707,3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2]+[.F42]+[.E42]" office:value-type="float" office:value="1967.4121474359" calcext:value-type="float">
            <text:p>1967,41</text:p>
          </table:table-cell>
          <table:table-cell table:formula="of:=[.H42]*9.81" office:value-type="float" office:value="19300.3131663462" calcext:value-type="float">
            <text:p>19300,3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2]^2*100*1.23^(-[.O42]/8700-1))/1000" office:value-type="float" office:value="147.374590656629" calcext:value-type="float">
            <text:p>147,375</text:p>
          </table:table-cell>
          <table:table-cell table:formula="of:=([.D42]-[.D41])*([.K41]-[.I41]-[.M41])/[.H41]+[.N41]" office:value-type="float" office:value="42.6696785180117" calcext:value-type="float">
            <text:p>42,670</text:p>
          </table:table-cell>
          <table:table-cell table:formula="of:=[.O41]+0.5*([.K41]-[.I41]-[.M41])/[.H41]*([.D42]^2-[.D41]^2)" office:value-type="float" office:value="184.926746065117" calcext:value-type="float">
            <text:p>184,927</text:p>
          </table:table-cell>
          <table:table-cell table:formula="of:=([.K42]-[.I42]-[.M42])/[.H42]" office:value-type="float" office:value="5.31272120923904" calcext:value-type="float">
            <text:p>5,313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1000-1000/120*[.D43]" office:value-type="float" office:value="925" calcext:value-type="float">
            <text:p>925,00</text:p>
          </table:table-cell>
          <table:table-cell table:formula="of:=719.1-719.1/520*[.D43]" office:value-type="float" office:value="706.654038461539" calcext:value-type="float">
            <text:p>706,6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3]+[.F43]+[.E43]" office:value-type="float" office:value="1962.55403846154" calcext:value-type="float">
            <text:p>1962,55</text:p>
          </table:table-cell>
          <table:table-cell table:formula="of:=[.H43]*9.81" office:value-type="float" office:value="19252.6551173077" calcext:value-type="float">
            <text:p>19252,6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3]^2*100*1.23^(-[.O43]/8700-1))/1000" office:value-type="float" office:value="166.20313672119" calcext:value-type="float">
            <text:p>166,203</text:p>
          </table:table-cell>
          <table:table-cell table:formula="of:=([.D43]-[.D42])*([.K42]-[.I42]-[.M42])/[.H42]+[.N42]" office:value-type="float" office:value="45.3260391226312" calcext:value-type="float">
            <text:p>45,326</text:p>
          </table:table-cell>
          <table:table-cell table:formula="of:=[.O42]+0.5*([.K42]-[.I42]-[.M42])/[.H42]*([.D43]^2-[.D42]^2)" office:value-type="float" office:value="208.169901355538" calcext:value-type="float">
            <text:p>208,170</text:p>
          </table:table-cell>
          <table:table-cell table:formula="of:=([.K43]-[.I43]-[.M43])/[.H43]" office:value-type="float" office:value="5.34056211475704" calcext:value-type="float">
            <text:p>5,341</text:p>
          </table:table-cell>
        </table:table-row>
        <table:table-row table:style-name="ro1">
          <table:table-cell table:number-columns-repeated="3"/>
          <table:table-cell office:value-type="float" office:value="9.5" calcext:value-type="float">
            <text:p>9,5</text:p>
          </table:table-cell>
          <table:table-cell table:formula="of:=1000-1000/120*[.D44]" office:value-type="float" office:value="920.833333333333" calcext:value-type="float">
            <text:p>920,83</text:p>
          </table:table-cell>
          <table:table-cell table:formula="of:=719.1-719.1/520*[.D44]" office:value-type="float" office:value="705.962596153846" calcext:value-type="float">
            <text:p>705,9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4]+[.F44]+[.E44]" office:value-type="float" office:value="1957.69592948718" calcext:value-type="float">
            <text:p>1957,70</text:p>
          </table:table-cell>
          <table:table-cell table:formula="of:=[.H44]*9.81" office:value-type="float" office:value="19204.9970682692" calcext:value-type="float">
            <text:p>19205,0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4]^2*100*1.23^(-[.O44]/8700-1))/1000" office:value-type="float" office:value="186.253444012829" calcext:value-type="float">
            <text:p>186,253</text:p>
          </table:table-cell>
          <table:table-cell table:formula="of:=([.D44]-[.D43])*([.K43]-[.I43]-[.M43])/[.H43]+[.N43]" office:value-type="float" office:value="47.9963201800097" calcext:value-type="float">
            <text:p>47,996</text:p>
          </table:table-cell>
          <table:table-cell table:formula="of:=[.O43]+0.5*([.K43]-[.I43]-[.M43])/[.H43]*([.D44]^2-[.D43]^2)" office:value-type="float" office:value="232.870001136289" calcext:value-type="float">
            <text:p>232,870</text:p>
          </table:table-cell>
          <table:table-cell table:formula="of:=([.K44]-[.I44]-[.M44])/[.H44]" office:value-type="float" office:value="5.36791711594901" calcext:value-type="float">
            <text:p>5,368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1000-1000/120*[.D45]" office:value-type="float" office:value="916.666666666667" calcext:value-type="float">
            <text:p>916,67</text:p>
          </table:table-cell>
          <table:table-cell table:formula="of:=719.1-719.1/520*[.D45]" office:value-type="float" office:value="705.271153846154" calcext:value-type="float">
            <text:p>705,2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5]+[.F45]+[.E45]" office:value-type="float" office:value="1952.83782051282" calcext:value-type="float">
            <text:p>1952,84</text:p>
          </table:table-cell>
          <table:table-cell table:formula="of:=[.H45]*9.81" office:value-type="float" office:value="19157.3390192308" calcext:value-type="float">
            <text:p>19157,3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5]^2*100*1.23^(-[.O45]/8700-1))/1000" office:value-type="float" office:value="207.537219442571" calcext:value-type="float">
            <text:p>207,537</text:p>
          </table:table-cell>
          <table:table-cell table:formula="of:=([.D45]-[.D44])*([.K44]-[.I44]-[.M44])/[.H44]+[.N44]" office:value-type="float" office:value="50.6802787379842" calcext:value-type="float">
            <text:p>50,680</text:p>
          </table:table-cell>
          <table:table-cell table:formula="of:=[.O44]+0.5*([.K44]-[.I44]-[.M44])/[.H44]*([.D45]^2-[.D44]^2)" office:value-type="float" office:value="259.03859707654" calcext:value-type="float">
            <text:p>259,039</text:p>
          </table:table-cell>
          <table:table-cell table:formula="of:=([.K45]-[.I45]-[.M45])/[.H45]" office:value-type="float" office:value="5.39477659161686" calcext:value-type="float">
            <text:p>5,395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formula="of:=1000-1000/120*[.D46]" office:value-type="float" office:value="908.333333333333" calcext:value-type="float">
            <text:p>908,33</text:p>
          </table:table-cell>
          <table:table-cell table:formula="of:=719.1-719.1/520*[.D46]" office:value-type="float" office:value="703.888269230769" calcext:value-type="float">
            <text:p>703,8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6]+[.F46]+[.E46]" office:value-type="float" office:value="1943.1216025641" calcext:value-type="float">
            <text:p>1943,12</text:p>
          </table:table-cell>
          <table:table-cell table:formula="of:=[.H46]*9.81" office:value-type="float" office:value="19062.0229211538" calcext:value-type="float">
            <text:p>19062,0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6]^2*100*1.23^(-[.O46]/8700-1))/1000" office:value-type="float" office:value="253.730140068464" calcext:value-type="float">
            <text:p>253,730</text:p>
          </table:table-cell>
          <table:table-cell table:formula="of:=([.D46]-[.D45])*([.K45]-[.I45]-[.M45])/[.H45]+[.N45]" office:value-type="float" office:value="56.0750553296011" calcext:value-type="float">
            <text:p>56,075</text:p>
          </table:table-cell>
          <table:table-cell table:formula="of:=[.O45]+0.5*([.K45]-[.I45]-[.M45])/[.H45]*([.D46]^2-[.D45]^2)" office:value-type="float" office:value="315.683751288517" calcext:value-type="float">
            <text:p>315,684</text:p>
          </table:table-cell>
          <table:table-cell table:formula="of:=([.K46]-[.I46]-[.M46])/[.H46]" office:value-type="float" office:value="5.44703271519957" calcext:value-type="float">
            <text:p>5,447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1000-1000/120*[.D47]" office:value-type="float" office:value="900" calcext:value-type="float">
            <text:p>900,00</text:p>
          </table:table-cell>
          <table:table-cell table:formula="of:=719.1-719.1/520*[.D47]" office:value-type="float" office:value="702.505384615385" calcext:value-type="float">
            <text:p>702,5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7]+[.F47]+[.E47]" office:value-type="float" office:value="1933.40538461538" calcext:value-type="float">
            <text:p>1933,41</text:p>
          </table:table-cell>
          <table:table-cell table:formula="of:=[.H47]*9.81" office:value-type="float" office:value="18966.7068230769" calcext:value-type="float">
            <text:p>18966,7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7]^2*100*1.23^(-[.O47]/8700-1))/1000" office:value-type="float" office:value="304.963206688243" calcext:value-type="float">
            <text:p>304,963</text:p>
          </table:table-cell>
          <table:table-cell table:formula="of:=([.D47]-[.D46])*([.K46]-[.I46]-[.M46])/[.H46]+[.N46]" office:value-type="float" office:value="61.5220880448006" calcext:value-type="float">
            <text:p>61,522</text:p>
          </table:table-cell>
          <table:table-cell table:formula="of:=[.O46]+0.5*([.K46]-[.I46]-[.M46])/[.H46]*([.D47]^2-[.D46]^2)" office:value-type="float" office:value="378.324627513313" calcext:value-type="float">
            <text:p>378,325</text:p>
          </table:table-cell>
          <table:table-cell table:formula="of:=([.K47]-[.I47]-[.M47])/[.H47]" office:value-type="float" office:value="5.49720718417733" calcext:value-type="float">
            <text:p>5,497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1000-1000/120*[.D48]" office:value-type="float" office:value="891.666666666667" calcext:value-type="float">
            <text:p>891,67</text:p>
          </table:table-cell>
          <table:table-cell table:formula="of:=719.1-719.1/520*[.D48]" office:value-type="float" office:value="701.1225" calcext:value-type="float">
            <text:p>701,1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8]+[.F48]+[.E48]" office:value-type="float" office:value="1923.68916666667" calcext:value-type="float">
            <text:p>1923,69</text:p>
          </table:table-cell>
          <table:table-cell table:formula="of:=[.H48]*9.81" office:value-type="float" office:value="18871.390725" calcext:value-type="float">
            <text:p>18871,3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8]^2*100*1.23^(-[.O48]/8700-1))/1000" office:value-type="float" office:value="361.305796019454" calcext:value-type="float">
            <text:p>361,306</text:p>
          </table:table-cell>
          <table:table-cell table:formula="of:=([.D48]-[.D47])*([.K47]-[.I47]-[.M47])/[.H47]+[.N47]" office:value-type="float" office:value="67.019295228978" calcext:value-type="float">
            <text:p>67,019</text:p>
          </table:table-cell>
          <table:table-cell table:formula="of:=[.O47]+0.5*([.K47]-[.I47]-[.M47])/[.H47]*([.D48]^2-[.D47]^2)" office:value-type="float" office:value="447.039717315529" calcext:value-type="float">
            <text:p>447,040</text:p>
          </table:table-cell>
          <table:table-cell table:formula="of:=([.K48]-[.I48]-[.M48])/[.H48]" office:value-type="float" office:value="5.54523239191738" calcext:value-type="float">
            <text:p>5,545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1000-1000/120*[.D49]" office:value-type="float" office:value="883.333333333333" calcext:value-type="float">
            <text:p>883,33</text:p>
          </table:table-cell>
          <table:table-cell table:formula="of:=719.1-719.1/520*[.D49]" office:value-type="float" office:value="699.739615384615" calcext:value-type="float">
            <text:p>699,7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49]+[.F49]+[.E49]" office:value-type="float" office:value="1913.97294871795" calcext:value-type="float">
            <text:p>1913,97</text:p>
          </table:table-cell>
          <table:table-cell table:formula="of:=[.H49]*9.81" office:value-type="float" office:value="18776.0746269231" calcext:value-type="float">
            <text:p>18776,0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49]^2*100*1.23^(-[.O49]/8700-1))/1000" office:value-type="float" office:value="422.814971116317" calcext:value-type="float">
            <text:p>422,815</text:p>
          </table:table-cell>
          <table:table-cell table:formula="of:=([.D49]-[.D48])*([.K48]-[.I48]-[.M48])/[.H48]+[.N48]" office:value-type="float" office:value="72.5645276208954" calcext:value-type="float">
            <text:p>72,565</text:p>
          </table:table-cell>
          <table:table-cell table:formula="of:=[.O48]+0.5*([.K48]-[.I48]-[.M48])/[.H48]*([.D49]^2-[.D48]^2)" office:value-type="float" office:value="521.900354606414" calcext:value-type="float">
            <text:p>521,900</text:p>
          </table:table-cell>
          <table:table-cell table:formula="of:=([.K49]-[.I49]-[.M49])/[.H49]" office:value-type="float" office:value="5.59104579253777" calcext:value-type="float">
            <text:p>5,591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1000-1000/120*[.D50]" office:value-type="float" office:value="875" calcext:value-type="float">
            <text:p>875,00</text:p>
          </table:table-cell>
          <table:table-cell table:formula="of:=719.1-719.1/520*[.D50]" office:value-type="float" office:value="698.356730769231" calcext:value-type="float">
            <text:p>698,3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0]+[.F50]+[.E50]" office:value-type="float" office:value="1904.25673076923" calcext:value-type="float">
            <text:p>1904,26</text:p>
          </table:table-cell>
          <table:table-cell table:formula="of:=[.H50]*9.81" office:value-type="float" office:value="18680.7585288462" calcext:value-type="float">
            <text:p>18680,7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0]^2*100*1.23^(-[.O50]/8700-1))/1000" office:value-type="float" office:value="489.534998581838" calcext:value-type="float">
            <text:p>489,535</text:p>
          </table:table-cell>
          <table:table-cell table:formula="of:=([.D50]-[.D49])*([.K49]-[.I49]-[.M49])/[.H49]+[.N49]" office:value-type="float" office:value="78.1555734134331" calcext:value-type="float">
            <text:p>78,156</text:p>
          </table:table-cell>
          <table:table-cell table:formula="of:=[.O49]+0.5*([.K49]-[.I49]-[.M49])/[.H49]*([.D50]^2-[.D49]^2)" office:value-type="float" office:value="602.970518598212" calcext:value-type="float">
            <text:p>602,971</text:p>
          </table:table-cell>
          <table:table-cell table:formula="of:=([.K50]-[.I50]-[.M50])/[.H50]" office:value-type="float" office:value="5.63459028354738" calcext:value-type="float">
            <text:p>5,635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1000-1000/120*[.D51]" office:value-type="float" office:value="866.666666666667" calcext:value-type="float">
            <text:p>866,67</text:p>
          </table:table-cell>
          <table:table-cell table:formula="of:=719.1-719.1/520*[.D51]" office:value-type="float" office:value="696.973846153846" calcext:value-type="float">
            <text:p>696,9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1]+[.F51]+[.E51]" office:value-type="float" office:value="1894.54051282051" calcext:value-type="float">
            <text:p>1894,54</text:p>
          </table:table-cell>
          <table:table-cell table:formula="of:=[.H51]*9.81" office:value-type="float" office:value="18585.4424307692" calcext:value-type="float">
            <text:p>18585,4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1]^2*100*1.23^(-[.O51]/8700-1))/1000" office:value-type="float" office:value="561.496937455026" calcext:value-type="float">
            <text:p>561,497</text:p>
          </table:table-cell>
          <table:table-cell table:formula="of:=([.D51]-[.D50])*([.K50]-[.I50]-[.M50])/[.H50]+[.N50]" office:value-type="float" office:value="83.7901636969805" calcext:value-type="float">
            <text:p>83,790</text:p>
          </table:table-cell>
          <table:table-cell table:formula="of:=[.O50]+0.5*([.K50]-[.I50]-[.M50])/[.H50]*([.D51]^2-[.D50]^2)" office:value-type="float" office:value="690.306667993196" calcext:value-type="float">
            <text:p>690,307</text:p>
          </table:table-cell>
          <table:table-cell table:formula="of:=([.K51]-[.I51]-[.M51])/[.H51]" office:value-type="float" office:value="5.67581456242761" calcext:value-type="float">
            <text:p>5,676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1000-1000/120*[.D52]" office:value-type="float" office:value="858.333333333333" calcext:value-type="float">
            <text:p>858,33</text:p>
          </table:table-cell>
          <table:table-cell table:formula="of:=719.1-719.1/520*[.D52]" office:value-type="float" office:value="695.590961538462" calcext:value-type="float">
            <text:p>695,5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2]+[.F52]+[.E52]" office:value-type="float" office:value="1884.82429487179" calcext:value-type="float">
            <text:p>1884,82</text:p>
          </table:table-cell>
          <table:table-cell table:formula="of:=[.H52]*9.81" office:value-type="float" office:value="18490.1263326923" calcext:value-type="float">
            <text:p>18490,1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2]^2*100*1.23^(-[.O52]/8700-1))/1000" office:value-type="float" office:value="638.71830504845" calcext:value-type="float">
            <text:p>638,718</text:p>
          </table:table-cell>
          <table:table-cell table:formula="of:=([.D52]-[.D51])*([.K51]-[.I51]-[.M51])/[.H51]+[.N51]" office:value-type="float" office:value="89.4659782594081" calcext:value-type="float">
            <text:p>89,466</text:p>
          </table:table-cell>
          <table:table-cell table:formula="of:=[.O51]+0.5*([.K51]-[.I51]-[.M51])/[.H51]*([.D52]^2-[.D51]^2)" office:value-type="float" office:value="783.957608273252" calcext:value-type="float">
            <text:p>783,958</text:p>
          </table:table-cell>
          <table:table-cell table:formula="of:=([.K52]-[.I52]-[.M52])/[.H52]" office:value-type="float" office:value="5.71467345341699" calcext:value-type="float">
            <text:p>5,715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1000-1000/120*[.D53]" office:value-type="float" office:value="850" calcext:value-type="float">
            <text:p>850,00</text:p>
          </table:table-cell>
          <table:table-cell table:formula="of:=719.1-719.1/520*[.D53]" office:value-type="float" office:value="694.208076923077" calcext:value-type="float">
            <text:p>694,2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3]+[.F53]+[.E53]" office:value-type="float" office:value="1875.10807692308" calcext:value-type="float">
            <text:p>1875,11</text:p>
          </table:table-cell>
          <table:table-cell table:formula="of:=[.H53]*9.81" office:value-type="float" office:value="18394.8102346154" calcext:value-type="float">
            <text:p>18394,8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3]^2*100*1.23^(-[.O53]/8700-1))/1000" office:value-type="float" office:value="721.202824230887" calcext:value-type="float">
            <text:p>721,203</text:p>
          </table:table-cell>
          <table:table-cell table:formula="of:=([.D53]-[.D52])*([.K52]-[.I52]-[.M52])/[.H52]+[.N52]" office:value-type="float" office:value="95.1806517128251" calcext:value-type="float">
            <text:p>95,181</text:p>
          </table:table-cell>
          <table:table-cell table:formula="of:=[.O52]+0.5*([.K52]-[.I52]-[.M52])/[.H52]*([.D53]^2-[.D52]^2)" office:value-type="float" office:value="883.964393708049" calcext:value-type="float">
            <text:p>883,964</text:p>
          </table:table-cell>
          <table:table-cell table:formula="of:=([.K53]-[.I53]-[.M53])/[.H53]" office:value-type="float" office:value="5.75112820102055" calcext:value-type="float">
            <text:p>5,751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1000-1000/120*[.D54]" office:value-type="float" office:value="841.666666666667" calcext:value-type="float">
            <text:p>841,67</text:p>
          </table:table-cell>
          <table:table-cell table:formula="of:=719.1-719.1/520*[.D54]" office:value-type="float" office:value="692.825192307692" calcext:value-type="float">
            <text:p>692,8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4]+[.F54]+[.E54]" office:value-type="float" office:value="1865.39185897436" calcext:value-type="float">
            <text:p>1865,39</text:p>
          </table:table-cell>
          <table:table-cell table:formula="of:=[.H54]*9.81" office:value-type="float" office:value="18299.4941365385" calcext:value-type="float">
            <text:p>18299,4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4]^2*100*1.23^(-[.O54]/8700-1))/1000" office:value-type="float" office:value="808.940255781047" calcext:value-type="float">
            <text:p>808,940</text:p>
          </table:table-cell>
          <table:table-cell table:formula="of:=([.D54]-[.D53])*([.K53]-[.I53]-[.M53])/[.H53]+[.N53]" office:value-type="float" office:value="100.931779913846" calcext:value-type="float">
            <text:p>100,932</text:p>
          </table:table-cell>
          <table:table-cell table:formula="of:=[.O53]+0.5*([.K53]-[.I53]-[.M53])/[.H53]*([.D54]^2-[.D53]^2)" office:value-type="float" office:value="990.360265426929" calcext:value-type="float">
            <text:p>990,360</text:p>
          </table:table-cell>
          <table:table-cell table:formula="of:=([.K54]-[.I54]-[.M54])/[.H54]" office:value-type="float" office:value="5.78514672708713" calcext:value-type="float">
            <text:p>5,785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1000-1000/120*[.D55]" office:value-type="float" office:value="833.333333333333" calcext:value-type="float">
            <text:p>833,33</text:p>
          </table:table-cell>
          <table:table-cell table:formula="of:=719.1-719.1/520*[.D55]" office:value-type="float" office:value="691.442307692308" calcext:value-type="float">
            <text:p>691,4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5]+[.F55]+[.E55]" office:value-type="float" office:value="1855.67564102564" calcext:value-type="float">
            <text:p>1855,68</text:p>
          </table:table-cell>
          <table:table-cell table:formula="of:=[.H55]*9.81" office:value-type="float" office:value="18204.1780384615" calcext:value-type="float">
            <text:p>18204,1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5]^2*100*1.23^(-[.O55]/8700-1))/1000" office:value-type="float" office:value="901.90631849535" calcext:value-type="float">
            <text:p>901,906</text:p>
          </table:table-cell>
          <table:table-cell table:formula="of:=([.D55]-[.D54])*([.K54]-[.I54]-[.M54])/[.H54]+[.N54]" office:value-type="float" office:value="106.716926640933" calcext:value-type="float">
            <text:p>106,717</text:p>
          </table:table-cell>
          <table:table-cell table:formula="of:=[.O54]+0.5*([.K54]-[.I54]-[.M54])/[.H54]*([.D55]^2-[.D54]^2)" office:value-type="float" office:value="1103.17062660513" calcext:value-type="float">
            <text:p>1103,171</text:p>
          </table:table-cell>
          <table:table-cell table:formula="of:=([.K55]-[.I55]-[.M55])/[.H55]" office:value-type="float" office:value="5.81670384867329" calcext:value-type="float">
            <text:p>5,817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1000-1000/120*[.D56]" office:value-type="float" office:value="825" calcext:value-type="float">
            <text:p>825,00</text:p>
          </table:table-cell>
          <table:table-cell table:formula="of:=719.1-719.1/520*[.D56]" office:value-type="float" office:value="690.059423076923" calcext:value-type="float">
            <text:p>690,0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6]+[.F56]+[.E56]" office:value-type="float" office:value="1845.95942307692" calcext:value-type="float">
            <text:p>1845,96</text:p>
          </table:table-cell>
          <table:table-cell table:formula="of:=[.H56]*9.81" office:value-type="float" office:value="18108.8619403846" calcext:value-type="float">
            <text:p>18108,8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6]^2*100*1.23^(-[.O56]/8700-1))/1000" office:value-type="float" office:value="1000.06269873147" calcext:value-type="float">
            <text:p>1000,063</text:p>
          </table:table-cell>
          <table:table-cell table:formula="of:=([.D56]-[.D55])*([.K55]-[.I55]-[.M55])/[.H55]+[.N55]" office:value-type="float" office:value="112.533630489606" calcext:value-type="float">
            <text:p>112,534</text:p>
          </table:table-cell>
          <table:table-cell table:formula="of:=[.O55]+0.5*([.K55]-[.I55]-[.M55])/[.H55]*([.D56]^2-[.D55]^2)" office:value-type="float" office:value="1222.41305550293" calcext:value-type="float">
            <text:p>1222,413</text:p>
          </table:table-cell>
          <table:table-cell table:formula="of:=([.K56]-[.I56]-[.M56])/[.H56]" office:value-type="float" office:value="5.8457814543382" calcext:value-type="float">
            <text:p>5,846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1000-1000/120*[.D57]" office:value-type="float" office:value="816.666666666667" calcext:value-type="float">
            <text:p>816,67</text:p>
          </table:table-cell>
          <table:table-cell table:formula="of:=719.1-719.1/520*[.D57]" office:value-type="float" office:value="688.676538461538" calcext:value-type="float">
            <text:p>688,6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7]+[.F57]+[.E57]" office:value-type="float" office:value="1836.24320512821" calcext:value-type="float">
            <text:p>1836,24</text:p>
          </table:table-cell>
          <table:table-cell table:formula="of:=[.H57]*9.81" office:value-type="float" office:value="18013.5458423077" calcext:value-type="float">
            <text:p>18013,5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7]^2*100*1.23^(-[.O57]/8700-1))/1000" office:value-type="float" office:value="1103.35715002761" calcext:value-type="float">
            <text:p>1103,357</text:p>
          </table:table-cell>
          <table:table-cell table:formula="of:=([.D57]-[.D56])*([.K56]-[.I56]-[.M56])/[.H56]+[.N56]" office:value-type="float" office:value="118.379411943944" calcext:value-type="float">
            <text:p>118,379</text:p>
          </table:table-cell>
          <table:table-cell table:formula="of:=[.O56]+0.5*([.K56]-[.I56]-[.M56])/[.H56]*([.D57]^2-[.D56]^2)" office:value-type="float" office:value="1348.0973567712" calcext:value-type="float">
            <text:p>1348,097</text:p>
          </table:table-cell>
          <table:table-cell table:formula="of:=([.K57]-[.I57]-[.M57])/[.H57]" office:value-type="float" office:value="5.87236863698119" calcext:value-type="float">
            <text:p>5,872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1000-1000/120*[.D58]" office:value-type="float" office:value="808.333333333333" calcext:value-type="float">
            <text:p>808,33</text:p>
          </table:table-cell>
          <table:table-cell table:formula="of:=719.1-719.1/520*[.D58]" office:value-type="float" office:value="687.293653846154" calcext:value-type="float">
            <text:p>687,2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8]+[.F58]+[.E58]" office:value-type="float" office:value="1826.52698717949" calcext:value-type="float">
            <text:p>1826,53</text:p>
          </table:table-cell>
          <table:table-cell table:formula="of:=[.H58]*9.81" office:value-type="float" office:value="17918.2297442308" calcext:value-type="float">
            <text:p>17918,2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8]^2*100*1.23^(-[.O58]/8700-1))/1000" office:value-type="float" office:value="1211.72368237435" calcext:value-type="float">
            <text:p>1211,724</text:p>
          </table:table-cell>
          <table:table-cell table:formula="of:=([.D58]-[.D57])*([.K57]-[.I57]-[.M57])/[.H57]+[.N57]" office:value-type="float" office:value="124.251780580925" calcext:value-type="float">
            <text:p>124,252</text:p>
          </table:table-cell>
          <table:table-cell table:formula="of:=[.O57]+0.5*([.K57]-[.I57]-[.M57])/[.H57]*([.D58]^2-[.D57]^2)" office:value-type="float" office:value="1480.22565110328" calcext:value-type="float">
            <text:p>1480,226</text:p>
          </table:table-cell>
          <table:table-cell table:formula="of:=([.K58]-[.I58]-[.M58])/[.H58]" office:value-type="float" office:value="5.89646178183544" calcext:value-type="float">
            <text:p>5,896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1000-1000/120*[.D59]" office:value-type="float" office:value="800" calcext:value-type="float">
            <text:p>800,00</text:p>
          </table:table-cell>
          <table:table-cell table:formula="of:=719.1-719.1/520*[.D59]" office:value-type="float" office:value="685.910769230769" calcext:value-type="float">
            <text:p>685,9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59]+[.F59]+[.E59]" office:value-type="float" office:value="1816.81076923077" calcext:value-type="float">
            <text:p>1816,81</text:p>
          </table:table-cell>
          <table:table-cell table:formula="of:=[.H59]*9.81" office:value-type="float" office:value="17822.9136461538" calcext:value-type="float">
            <text:p>17822,9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59]^2*100*1.23^(-[.O59]/8700-1))/1000" office:value-type="float" office:value="1325.08283965072" calcext:value-type="float">
            <text:p>1325,083</text:p>
          </table:table-cell>
          <table:table-cell table:formula="of:=([.D59]-[.D58])*([.K58]-[.I58]-[.M58])/[.H58]+[.N58]" office:value-type="float" office:value="130.148242362761" calcext:value-type="float">
            <text:p>130,148</text:p>
          </table:table-cell>
          <table:table-cell table:formula="of:=[.O58]+0.5*([.K58]-[.I58]-[.M58])/[.H58]*([.D59]^2-[.D58]^2)" office:value-type="float" office:value="1618.79250297641" calcext:value-type="float">
            <text:p>1618,793</text:p>
          </table:table-cell>
          <table:table-cell table:formula="of:=([.K59]-[.I59]-[.M59])/[.H59]" office:value-type="float" office:value="5.91806460875823" calcext:value-type="float">
            <text:p>5,918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1000-1000/120*[.D60]" office:value-type="float" office:value="791.666666666667" calcext:value-type="float">
            <text:p>791,67</text:p>
          </table:table-cell>
          <table:table-cell table:formula="of:=719.1-719.1/520*[.D60]" office:value-type="float" office:value="684.527884615385" calcext:value-type="float">
            <text:p>684,5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0]+[.F60]+[.E60]" office:value-type="float" office:value="1807.09455128205" calcext:value-type="float">
            <text:p>1807,09</text:p>
          </table:table-cell>
          <table:table-cell table:formula="of:=[.H60]*9.81" office:value-type="float" office:value="17727.5975480769" calcext:value-type="float">
            <text:p>17727,6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0]^2*100*1.23^(-[.O60]/8700-1))/1000" office:value-type="float" office:value="1443.34206268984" calcext:value-type="float">
            <text:p>1443,342</text:p>
          </table:table-cell>
          <table:table-cell table:formula="of:=([.D60]-[.D59])*([.K59]-[.I59]-[.M59])/[.H59]+[.N59]" office:value-type="float" office:value="136.066306971519" calcext:value-type="float">
            <text:p>136,066</text:p>
          </table:table-cell>
          <table:table-cell table:formula="of:=[.O59]+0.5*([.K59]-[.I59]-[.M59])/[.H59]*([.D60]^2-[.D59]^2)" office:value-type="float" office:value="1763.78508589099" calcext:value-type="float">
            <text:p>1763,785</text:p>
          </table:table-cell>
          <table:table-cell table:formula="of:=([.K60]-[.I60]-[.M60])/[.H60]" office:value-type="float" office:value="5.93718816850034" calcext:value-type="float">
            <text:p>5,937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1000-1000/120*[.D61]" office:value-type="float" office:value="783.333333333333" calcext:value-type="float">
            <text:p>783,33</text:p>
          </table:table-cell>
          <table:table-cell table:formula="of:=719.1-719.1/520*[.D61]" office:value-type="float" office:value="683.145" calcext:value-type="float">
            <text:p>683,1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1]+[.F61]+[.E61]" office:value-type="float" office:value="1797.37833333333" calcext:value-type="float">
            <text:p>1797,38</text:p>
          </table:table-cell>
          <table:table-cell table:formula="of:=[.H61]*9.81" office:value-type="float" office:value="17632.28145" calcext:value-type="float">
            <text:p>17632,2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1]^2*100*1.23^(-[.O61]/8700-1))/1000" office:value-type="float" office:value="1566.39613443034" calcext:value-type="float">
            <text:p>1566,396</text:p>
          </table:table-cell>
          <table:table-cell table:formula="of:=([.D61]-[.D60])*([.K60]-[.I60]-[.M60])/[.H60]+[.N60]" office:value-type="float" office:value="142.00349514002" calcext:value-type="float">
            <text:p>142,003</text:p>
          </table:table-cell>
          <table:table-cell table:formula="of:=[.O60]+0.5*([.K60]-[.I60]-[.M60])/[.H60]*([.D61]^2-[.D60]^2)" office:value-type="float" office:value="1915.18338418775" calcext:value-type="float">
            <text:p>1915,183</text:p>
          </table:table-cell>
          <table:table-cell table:formula="of:=([.K61]-[.I61]-[.M61])/[.H61]" office:value-type="float" office:value="5.9538507931847" calcext:value-type="float">
            <text:p>5,954</text:p>
          </table:table-cell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1000-1000/120*[.D62]" office:value-type="float" office:value="775" calcext:value-type="float">
            <text:p>775,00</text:p>
          </table:table-cell>
          <table:table-cell table:formula="of:=719.1-719.1/520*[.D62]" office:value-type="float" office:value="681.762115384615" calcext:value-type="float">
            <text:p>681,7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2]+[.F62]+[.E62]" office:value-type="float" office:value="1787.66211538462" calcext:value-type="float">
            <text:p>1787,66</text:p>
          </table:table-cell>
          <table:table-cell table:formula="of:=[.H62]*9.81" office:value-type="float" office:value="17536.9653519231" calcext:value-type="float">
            <text:p>17536,9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2]^2*100*1.23^(-[.O62]/8700-1))/1000" office:value-type="float" office:value="1694.12770265787" calcext:value-type="float">
            <text:p>1694,128</text:p>
          </table:table-cell>
          <table:table-cell table:formula="of:=([.D62]-[.D61])*([.K61]-[.I61]-[.M61])/[.H61]+[.N61]" office:value-type="float" office:value="147.957345933204" calcext:value-type="float">
            <text:p>147,957</text:p>
          </table:table-cell>
          <table:table-cell table:formula="of:=[.O61]+0.5*([.K61]-[.I61]-[.M61])/[.H61]*([.D62]^2-[.D61]^2)" office:value-type="float" office:value="2072.96043020714" calcext:value-type="float">
            <text:p>2072,960</text:p>
          </table:table-cell>
          <table:table-cell table:formula="of:=([.K62]-[.I62]-[.M62])/[.H62]" office:value-type="float" office:value="5.96807800176693" calcext:value-type="float">
            <text:p>5,968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1000-1000/120*[.D63]" office:value-type="float" office:value="766.666666666667" calcext:value-type="float">
            <text:p>766,67</text:p>
          </table:table-cell>
          <table:table-cell table:formula="of:=719.1-719.1/520*[.D63]" office:value-type="float" office:value="680.379230769231" calcext:value-type="float">
            <text:p>680,3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3]+[.F63]+[.E63]" office:value-type="float" office:value="1777.9458974359" calcext:value-type="float">
            <text:p>1777,95</text:p>
          </table:table-cell>
          <table:table-cell table:formula="of:=[.H63]*9.81" office:value-type="float" office:value="17441.6492538462" calcext:value-type="float">
            <text:p>17441,6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3]^2*100*1.23^(-[.O63]/8700-1))/1000" office:value-type="float" office:value="1826.40787496325" calcext:value-type="float">
            <text:p>1826,408</text:p>
          </table:table-cell>
          <table:table-cell table:formula="of:=([.D63]-[.D62])*([.K62]-[.I62]-[.M62])/[.H62]+[.N62]" office:value-type="float" office:value="153.925423934971" calcext:value-type="float">
            <text:p>153,925</text:p>
          </table:table-cell>
          <table:table-cell table:formula="of:=[.O62]+0.5*([.K62]-[.I62]-[.M62])/[.H62]*([.D63]^2-[.D62]^2)" office:value-type="float" office:value="2237.08257525573" calcext:value-type="float">
            <text:p>2237,083</text:p>
          </table:table-cell>
          <table:table-cell table:formula="of:=([.K63]-[.I63]-[.M63])/[.H63]" office:value-type="float" office:value="5.97990236177809" calcext:value-type="float">
            <text:p>5,980</text:p>
          </table:table-cell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formula="of:=1000-1000/120*[.D64]" office:value-type="float" office:value="758.333333333333" calcext:value-type="float">
            <text:p>758,33</text:p>
          </table:table-cell>
          <table:table-cell table:formula="of:=719.1-719.1/520*[.D64]" office:value-type="float" office:value="678.996346153846" calcext:value-type="float">
            <text:p>679,0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4]+[.F64]+[.E64]" office:value-type="float" office:value="1768.22967948718" calcext:value-type="float">
            <text:p>1768,23</text:p>
          </table:table-cell>
          <table:table-cell table:formula="of:=[.H64]*9.81" office:value-type="float" office:value="17346.3331557692" calcext:value-type="float">
            <text:p>17346,3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4]^2*100*1.23^(-[.O64]/8700-1))/1000" office:value-type="float" office:value="1963.09687975537" calcext:value-type="float">
            <text:p>1963,097</text:p>
          </table:table-cell>
          <table:table-cell table:formula="of:=([.D64]-[.D63])*([.K63]-[.I63]-[.M63])/[.H63]+[.N63]" office:value-type="float" office:value="159.905326296749" calcext:value-type="float">
            <text:p>159,905</text:p>
          </table:table-cell>
          <table:table-cell table:formula="of:=[.O63]+0.5*([.K63]-[.I63]-[.M63])/[.H63]*([.D64]^2-[.D63]^2)" office:value-type="float" office:value="2407.50979256641" calcext:value-type="float">
            <text:p>2407,510</text:p>
          </table:table-cell>
          <table:table-cell table:formula="of:=([.K64]-[.I64]-[.M64])/[.H64]" office:value-type="float" office:value="5.98936330915272" calcext:value-type="float">
            <text:p>5,989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1000-1000/120*[.D65]" office:value-type="float" office:value="750" calcext:value-type="float">
            <text:p>750,00</text:p>
          </table:table-cell>
          <table:table-cell table:formula="of:=719.1-719.1/520*[.D65]" office:value-type="float" office:value="677.613461538462" calcext:value-type="float">
            <text:p>677,6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5]+[.F65]+[.E65]" office:value-type="float" office:value="1758.51346153846" calcext:value-type="float">
            <text:p>1758,51</text:p>
          </table:table-cell>
          <table:table-cell table:formula="of:=[.H65]*9.81" office:value-type="float" office:value="17251.0170576923" calcext:value-type="float">
            <text:p>17251,0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5]^2*100*1.23^(-[.O65]/8700-1))/1000" office:value-type="float" office:value="2104.04478648235" calcext:value-type="float">
            <text:p>2104,045</text:p>
          </table:table-cell>
          <table:table-cell table:formula="of:=([.D65]-[.D64])*([.K64]-[.I64]-[.M64])/[.H64]+[.N64]" office:value-type="float" office:value="165.894689605902" calcext:value-type="float">
            <text:p>165,895</text:p>
          </table:table-cell>
          <table:table-cell table:formula="of:=[.O64]+0.5*([.K64]-[.I64]-[.M64])/[.H64]*([.D65]^2-[.D64]^2)" office:value-type="float" office:value="2584.19601018641" calcext:value-type="float">
            <text:p>2584,196</text:p>
          </table:table-cell>
          <table:table-cell table:formula="of:=([.K65]-[.I65]-[.M65])/[.H65]" office:value-type="float" office:value="5.99650692841438" calcext:value-type="float">
            <text:p>5,997</text:p>
          </table:table-cell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1000-1000/120*[.D66]" office:value-type="float" office:value="741.666666666667" calcext:value-type="float">
            <text:p>741,67</text:p>
          </table:table-cell>
          <table:table-cell table:formula="of:=719.1-719.1/520*[.D66]" office:value-type="float" office:value="676.230576923077" calcext:value-type="float">
            <text:p>676,2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6]+[.F66]+[.E66]" office:value-type="float" office:value="1748.79724358974" calcext:value-type="float">
            <text:p>1748,80</text:p>
          </table:table-cell>
          <table:table-cell table:formula="of:=[.H66]*9.81" office:value-type="float" office:value="17155.7009596154" calcext:value-type="float">
            <text:p>17155,7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6]^2*100*1.23^(-[.O66]/8700-1))/1000" office:value-type="float" office:value="2249.09227764307" calcext:value-type="float">
            <text:p>2249,092</text:p>
          </table:table-cell>
          <table:table-cell table:formula="of:=([.D66]-[.D65])*([.K65]-[.I65]-[.M65])/[.H65]+[.N65]" office:value-type="float" office:value="171.891196534316" calcext:value-type="float">
            <text:p>171,891</text:p>
          </table:table-cell>
          <table:table-cell table:formula="of:=[.O65]+0.5*([.K65]-[.I65]-[.M65])/[.H65]*([.D66]^2-[.D65]^2)" office:value-type="float" office:value="2767.08947150305" calcext:value-type="float">
            <text:p>2767,089</text:p>
          </table:table-cell>
          <table:table-cell table:formula="of:=([.K66]-[.I66]-[.M66])/[.H66]" office:value-type="float" office:value="6.0013856959187" calcext:value-type="float">
            <text:p>6,001</text:p>
          </table:table-cell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1000-1000/120*[.D67]" office:value-type="float" office:value="733.333333333333" calcext:value-type="float">
            <text:p>733,33</text:p>
          </table:table-cell>
          <table:table-cell table:formula="of:=719.1-719.1/520*[.D67]" office:value-type="float" office:value="674.847692307692" calcext:value-type="float">
            <text:p>674,8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7]+[.F67]+[.E67]" office:value-type="float" office:value="1739.08102564103" calcext:value-type="float">
            <text:p>1739,08</text:p>
          </table:table-cell>
          <table:table-cell table:formula="of:=[.H67]*9.81" office:value-type="float" office:value="17060.3848615385" calcext:value-type="float">
            <text:p>17060,3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7]^2*100*1.23^(-[.O67]/8700-1))/1000" office:value-type="float" office:value="2398.0714647225" calcext:value-type="float">
            <text:p>2398,071</text:p>
          </table:table-cell>
          <table:table-cell table:formula="of:=([.D67]-[.D66])*([.K66]-[.I66]-[.M66])/[.H66]+[.N66]" office:value-type="float" office:value="177.892582230235" calcext:value-type="float">
            <text:p>177,893</text:p>
          </table:table-cell>
          <table:table-cell table:formula="of:=[.O66]+0.5*([.K66]-[.I66]-[.M66])/[.H66]*([.D67]^2-[.D66]^2)" office:value-type="float" office:value="2956.13312092449" calcext:value-type="float">
            <text:p>2956,133</text:p>
          </table:table-cell>
          <table:table-cell table:formula="of:=([.K67]-[.I67]-[.M67])/[.H67]" office:value-type="float" office:value="6.00405818923261" calcext:value-type="float">
            <text:p>6,004</text:p>
          </table:table-cell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1000-1000/120*[.D68]" office:value-type="float" office:value="725" calcext:value-type="float">
            <text:p>725,00</text:p>
          </table:table-cell>
          <table:table-cell table:formula="of:=719.1-719.1/520*[.D68]" office:value-type="float" office:value="673.464807692308" calcext:value-type="float">
            <text:p>673,4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8]+[.F68]+[.E68]" office:value-type="float" office:value="1729.36480769231" calcext:value-type="float">
            <text:p>1729,36</text:p>
          </table:table-cell>
          <table:table-cell table:formula="of:=[.H68]*9.81" office:value-type="float" office:value="16965.0687634615" calcext:value-type="float">
            <text:p>16965,0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8]^2*100*1.23^(-[.O68]/8700-1))/1000" office:value-type="float" office:value="2550.80673986201" calcext:value-type="float">
            <text:p>2550,807</text:p>
          </table:table-cell>
          <table:table-cell table:formula="of:=([.D68]-[.D67])*([.K67]-[.I67]-[.M67])/[.H67]+[.N67]" office:value-type="float" office:value="183.896640419468" calcext:value-type="float">
            <text:p>183,897</text:p>
          </table:table-cell>
          <table:table-cell table:formula="of:=[.O67]+0.5*([.K67]-[.I67]-[.M67])/[.H67]*([.D68]^2-[.D67]^2)" office:value-type="float" office:value="3151.26501207455" calcext:value-type="float">
            <text:p>3151,265</text:p>
          </table:table-cell>
          <table:table-cell table:formula="of:=([.K68]-[.I68]-[.M68])/[.H68]" office:value-type="float" office:value="6.00458876605289" calcext:value-type="float">
            <text:p>6,005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1000-1000/120*[.D69]" office:value-type="float" office:value="716.666666666667" calcext:value-type="float">
            <text:p>716,67</text:p>
          </table:table-cell>
          <table:table-cell table:formula="of:=719.1-719.1/520*[.D69]" office:value-type="float" office:value="672.081923076923" calcext:value-type="float">
            <text:p>672,0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69]+[.F69]+[.E69]" office:value-type="float" office:value="1719.64858974359" calcext:value-type="float">
            <text:p>1719,65</text:p>
          </table:table-cell>
          <table:table-cell table:formula="of:=[.H69]*9.81" office:value-type="float" office:value="16869.7526653846" calcext:value-type="float">
            <text:p>16869,7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69]^2*100*1.23^(-[.O69]/8700-1))/1000" office:value-type="float" office:value="2707.11565488328" calcext:value-type="float">
            <text:p>2707,116</text:p>
          </table:table-cell>
          <table:table-cell table:formula="of:=([.D69]-[.D68])*([.K68]-[.I68]-[.M68])/[.H68]+[.N68]" office:value-type="float" office:value="189.901229185521" calcext:value-type="float">
            <text:p>189,901</text:p>
          </table:table-cell>
          <table:table-cell table:formula="of:=[.O68]+0.5*([.K68]-[.I68]-[.M68])/[.H68]*([.D69]^2-[.D68]^2)" office:value-type="float" office:value="3352.41873573732" calcext:value-type="float">
            <text:p>3352,419</text:p>
          </table:table-cell>
          <table:table-cell table:formula="of:=([.K69]-[.I69]-[.M69])/[.H69]" office:value-type="float" office:value="6.00304721633351" calcext:value-type="float">
            <text:p>6,003</text:p>
          </table:table-cell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1000-1000/120*[.D70]" office:value-type="float" office:value="708.333333333333" calcext:value-type="float">
            <text:p>708,33</text:p>
          </table:table-cell>
          <table:table-cell table:formula="of:=719.1-719.1/520*[.D70]" office:value-type="float" office:value="670.699038461539" calcext:value-type="float">
            <text:p>670,7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0]+[.F70]+[.E70]" office:value-type="float" office:value="1709.93237179487" calcext:value-type="float">
            <text:p>1709,93</text:p>
          </table:table-cell>
          <table:table-cell table:formula="of:=[.H70]*9.81" office:value-type="float" office:value="16774.4365673077" calcext:value-type="float">
            <text:p>16774,4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0]^2*100*1.23^(-[.O70]/8700-1))/1000" office:value-type="float" office:value="2866.80981921984" calcext:value-type="float">
            <text:p>2866,810</text:p>
          </table:table-cell>
          <table:table-cell table:formula="of:=([.D70]-[.D69])*([.K69]-[.I69]-[.M69])/[.H69]+[.N69]" office:value-type="float" office:value="195.904276401854" calcext:value-type="float">
            <text:p>195,904</text:p>
          </table:table-cell>
          <table:table-cell table:formula="of:=[.O69]+0.5*([.K69]-[.I69]-[.M69])/[.H69]*([.D70]^2-[.D69]^2)" office:value-type="float" office:value="3559.52386470083" calcext:value-type="float">
            <text:p>3559,524</text:p>
          </table:table-cell>
          <table:table-cell table:formula="of:=([.K70]-[.I70]-[.M70])/[.H70]" office:value-type="float" office:value="5.99950839149511" calcext:value-type="float">
            <text:p>6,000</text:p>
          </table:table-cell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1000-1000/120*[.D71]" office:value-type="float" office:value="700" calcext:value-type="float">
            <text:p>700,00</text:p>
          </table:table-cell>
          <table:table-cell table:formula="of:=719.1-719.1/520*[.D71]" office:value-type="float" office:value="669.316153846154" calcext:value-type="float">
            <text:p>669,3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1]+[.F71]+[.E71]" office:value-type="float" office:value="1700.21615384615" calcext:value-type="float">
            <text:p>1700,22</text:p>
          </table:table-cell>
          <table:table-cell table:formula="of:=[.H71]*9.81" office:value-type="float" office:value="16679.1204692308" calcext:value-type="float">
            <text:p>16679,1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1]^2*100*1.23^(-[.O71]/8700-1))/1000" office:value-type="float" office:value="3029.69580837067" calcext:value-type="float">
            <text:p>3029,696</text:p>
          </table:table-cell>
          <table:table-cell table:formula="of:=([.D71]-[.D70])*([.K70]-[.I70]-[.M70])/[.H70]+[.N70]" office:value-type="float" office:value="201.903784793349" calcext:value-type="float">
            <text:p>201,904</text:p>
          </table:table-cell>
          <table:table-cell table:formula="of:=[.O70]+0.5*([.K70]-[.I70]-[.M70])/[.H70]*([.D71]^2-[.D70]^2)" office:value-type="float" office:value="3772.5064125989" calcext:value-type="float">
            <text:p>3772,506</text:p>
          </table:table-cell>
          <table:table-cell table:formula="of:=([.K71]-[.I71]-[.M71])/[.H71]" office:value-type="float" office:value="5.99405181473221" calcext:value-type="float">
            <text:p>5,994</text:p>
          </table:table-cell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1000-1000/120*[.D72]" office:value-type="float" office:value="691.666666666667" calcext:value-type="float">
            <text:p>691,67</text:p>
          </table:table-cell>
          <table:table-cell table:formula="of:=719.1-719.1/520*[.D72]" office:value-type="float" office:value="667.933269230769" calcext:value-type="float">
            <text:p>667,9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2]+[.F72]+[.E72]" office:value-type="float" office:value="1690.49993589744" calcext:value-type="float">
            <text:p>1690,50</text:p>
          </table:table-cell>
          <table:table-cell table:formula="of:=[.H72]*9.81" office:value-type="float" office:value="16583.8043711538" calcext:value-type="float">
            <text:p>16583,8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2]^2*100*1.23^(-[.O72]/8700-1))/1000" office:value-type="float" office:value="3195.57607466907" calcext:value-type="float">
            <text:p>3195,576</text:p>
          </table:table-cell>
          <table:table-cell table:formula="of:=([.D72]-[.D71])*([.K71]-[.I71]-[.M71])/[.H71]+[.N71]" office:value-type="float" office:value="207.897836608081" calcext:value-type="float">
            <text:p>207,898</text:p>
          </table:table-cell>
          <table:table-cell table:formula="of:=[.O71]+0.5*([.K71]-[.I71]-[.M71])/[.H71]*([.D72]^2-[.D71]^2)" office:value-type="float" office:value="3991.28930383663" calcext:value-type="float">
            <text:p>3991,289</text:p>
          </table:table-cell>
          <table:table-cell table:formula="of:=([.K72]-[.I72]-[.M72])/[.H72]" office:value-type="float" office:value="5.98676127651217" calcext:value-type="float">
            <text:p>5,987</text:p>
          </table:table-cell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1000-1000/120*[.D73]" office:value-type="float" office:value="683.333333333333" calcext:value-type="float">
            <text:p>683,33</text:p>
          </table:table-cell>
          <table:table-cell table:formula="of:=719.1-719.1/520*[.D73]" office:value-type="float" office:value="666.550384615385" calcext:value-type="float">
            <text:p>666,5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3]+[.F73]+[.E73]" office:value-type="float" office:value="1680.78371794872" calcext:value-type="float">
            <text:p>1680,78</text:p>
          </table:table-cell>
          <table:table-cell table:formula="of:=[.H73]*9.81" office:value-type="float" office:value="16488.4882730769" calcext:value-type="float">
            <text:p>16488,4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3]^2*100*1.23^(-[.O73]/8700-1))/1000" office:value-type="float" office:value="3364.24985244892" calcext:value-type="float">
            <text:p>3364,250</text:p>
          </table:table-cell>
          <table:table-cell table:formula="of:=([.D73]-[.D72])*([.K72]-[.I72]-[.M72])/[.H72]+[.N72]" office:value-type="float" office:value="213.884597884594" calcext:value-type="float">
            <text:p>213,885</text:p>
          </table:table-cell>
          <table:table-cell table:formula="of:=[.O72]+0.5*([.K72]-[.I72]-[.M72])/[.H72]*([.D73]^2-[.D72]^2)" office:value-type="float" office:value="4215.79285170584" calcext:value-type="float">
            <text:p>4215,793</text:p>
          </table:table-cell>
          <table:table-cell table:formula="of:=([.K73]-[.I73]-[.M73])/[.H73]" office:value-type="float" office:value="5.9777244193775" calcext:value-type="float">
            <text:p>5,978</text:p>
          </table:table-cell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1000-1000/120*[.D74]" office:value-type="float" office:value="675" calcext:value-type="float">
            <text:p>675,00</text:p>
          </table:table-cell>
          <table:table-cell table:formula="of:=719.1-719.1/520*[.D74]" office:value-type="float" office:value="665.1675" calcext:value-type="float">
            <text:p>665,1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4]+[.F74]+[.E74]" office:value-type="float" office:value="1671.0675" calcext:value-type="float">
            <text:p>1671,07</text:p>
          </table:table-cell>
          <table:table-cell table:formula="of:=[.H74]*9.81" office:value-type="float" office:value="16393.172175" calcext:value-type="float">
            <text:p>16393,1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4]^2*100*1.23^(-[.O74]/8700-1))/1000" office:value-type="float" office:value="3535.51405007881" calcext:value-type="float">
            <text:p>3535,514</text:p>
          </table:table-cell>
          <table:table-cell table:formula="of:=([.D74]-[.D73])*([.K73]-[.I73]-[.M73])/[.H73]+[.N73]" office:value-type="float" office:value="219.862322303971" calcext:value-type="float">
            <text:p>219,862</text:p>
          </table:table-cell>
          <table:table-cell table:formula="of:=[.O73]+0.5*([.K73]-[.I73]-[.M73])/[.H73]*([.D74]^2-[.D73]^2)" office:value-type="float" office:value="4445.93524185187" calcext:value-type="float">
            <text:p>4445,935</text:p>
          </table:table-cell>
          <table:table-cell table:formula="of:=([.K74]-[.I74]-[.M74])/[.H74]" office:value-type="float" office:value="5.96703231612199" calcext:value-type="float">
            <text:p>5,967</text:p>
          </table:table-cell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1000-1000/120*[.D75]" office:value-type="float" office:value="666.666666666667" calcext:value-type="float">
            <text:p>666,67</text:p>
          </table:table-cell>
          <table:table-cell table:formula="of:=719.1-719.1/520*[.D75]" office:value-type="float" office:value="663.784615384615" calcext:value-type="float">
            <text:p>663,7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5]+[.F75]+[.E75]" office:value-type="float" office:value="1661.35128205128" calcext:value-type="float">
            <text:p>1661,35</text:p>
          </table:table-cell>
          <table:table-cell table:formula="of:=[.H75]*9.81" office:value-type="float" office:value="16297.8560769231" calcext:value-type="float">
            <text:p>16297,8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5]^2*100*1.23^(-[.O75]/8700-1))/1000" office:value-type="float" office:value="3709.16412181054" calcext:value-type="float">
            <text:p>3709,164</text:p>
          </table:table-cell>
          <table:table-cell table:formula="of:=([.D75]-[.D74])*([.K74]-[.I74]-[.M74])/[.H74]+[.N74]" office:value-type="float" office:value="225.829354620093" calcext:value-type="float">
            <text:p>225,829</text:p>
          </table:table-cell>
          <table:table-cell table:formula="of:=[.O74]+0.5*([.K74]-[.I74]-[.M74])/[.H74]*([.D75]^2-[.D74]^2)" office:value-type="float" office:value="4681.63301833869" calcext:value-type="float">
            <text:p>4681,633</text:p>
          </table:table-cell>
          <table:table-cell table:formula="of:=([.K75]-[.I75]-[.M75])/[.H75]" office:value-type="float" office:value="5.95477904531512" calcext:value-type="float">
            <text:p>5,955</text:p>
          </table:table-cell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formula="of:=1000-1000/120*[.D76]" office:value-type="float" office:value="658.333333333333" calcext:value-type="float">
            <text:p>658,33</text:p>
          </table:table-cell>
          <table:table-cell table:formula="of:=719.1-719.1/520*[.D76]" office:value-type="float" office:value="662.401730769231" calcext:value-type="float">
            <text:p>662,4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6]+[.F76]+[.E76]" office:value-type="float" office:value="1651.63506410256" calcext:value-type="float">
            <text:p>1651,64</text:p>
          </table:table-cell>
          <table:table-cell table:formula="of:=[.H76]*9.81" office:value-type="float" office:value="16202.5399788462" calcext:value-type="float">
            <text:p>16202,5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6]^2*100*1.23^(-[.O76]/8700-1))/1000" office:value-type="float" office:value="3884.99491293894" calcext:value-type="float">
            <text:p>3884,995</text:p>
          </table:table-cell>
          <table:table-cell table:formula="of:=([.D76]-[.D75])*([.K75]-[.I75]-[.M75])/[.H75]+[.N75]" office:value-type="float" office:value="231.784133665408" calcext:value-type="float">
            <text:p>231,784</text:p>
          </table:table-cell>
          <table:table-cell table:formula="of:=[.O75]+0.5*([.K75]-[.I75]-[.M75])/[.H75]*([.D76]^2-[.D75]^2)" office:value-type="float" office:value="4922.80156967395" calcext:value-type="float">
            <text:p>4922,802</text:p>
          </table:table-cell>
          <table:table-cell table:formula="of:=([.K76]-[.I76]-[.M76])/[.H76]" office:value-type="float" office:value="5.9410612680027" calcext:value-type="float">
            <text:p>5,941</text:p>
          </table:table-cell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formula="of:=1000-1000/120*[.D77]" office:value-type="float" office:value="650" calcext:value-type="float">
            <text:p>650,00</text:p>
          </table:table-cell>
          <table:table-cell table:formula="of:=719.1-719.1/520*[.D77]" office:value-type="float" office:value="661.018846153846" calcext:value-type="float">
            <text:p>661,0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7]+[.F77]+[.E77]" office:value-type="float" office:value="1641.91884615385" calcext:value-type="float">
            <text:p>1641,92</text:p>
          </table:table-cell>
          <table:table-cell table:formula="of:=[.H77]*9.81" office:value-type="float" office:value="16107.2238807692" calcext:value-type="float">
            <text:p>16107,2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7]^2*100*1.23^(-[.O77]/8700-1))/1000" office:value-type="float" office:value="4062.80147238059" calcext:value-type="float">
            <text:p>4062,801</text:p>
          </table:table-cell>
          <table:table-cell table:formula="of:=([.D77]-[.D76])*([.K76]-[.I76]-[.M76])/[.H76]+[.N76]" office:value-type="float" office:value="237.725194933411" calcext:value-type="float">
            <text:p>237,725</text:p>
          </table:table-cell>
          <table:table-cell table:formula="of:=[.O76]+0.5*([.K76]-[.I76]-[.M76])/[.H76]*([.D77]^2-[.D76]^2)" office:value-type="float" office:value="5169.35561229606" calcext:value-type="float">
            <text:p>5169,356</text:p>
          </table:table-cell>
          <table:table-cell table:formula="of:=([.K77]-[.I77]-[.M77])/[.H77]" office:value-type="float" office:value="5.92597780922145" calcext:value-type="float">
            <text:p>5,926</text:p>
          </table:table-cell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formula="of:=1000-1000/120*[.D78]" office:value-type="float" office:value="641.666666666667" calcext:value-type="float">
            <text:p>641,67</text:p>
          </table:table-cell>
          <table:table-cell table:formula="of:=719.1-719.1/520*[.D78]" office:value-type="float" office:value="659.635961538462" calcext:value-type="float">
            <text:p>659,6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8]+[.F78]+[.E78]" office:value-type="float" office:value="1632.20262820513" calcext:value-type="float">
            <text:p>1632,20</text:p>
          </table:table-cell>
          <table:table-cell table:formula="of:=[.H78]*9.81" office:value-type="float" office:value="16011.9077826923" calcext:value-type="float">
            <text:p>16011,9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8]^2*100*1.23^(-[.O78]/8700-1))/1000" office:value-type="float" office:value="4242.37982743612" calcext:value-type="float">
            <text:p>4242,380</text:p>
          </table:table-cell>
          <table:table-cell table:formula="of:=([.D78]-[.D77])*([.K77]-[.I77]-[.M77])/[.H77]+[.N77]" office:value-type="float" office:value="243.651172742632" calcext:value-type="float">
            <text:p>243,651</text:p>
          </table:table-cell>
          <table:table-cell table:formula="of:=[.O77]+0.5*([.K77]-[.I77]-[.M77])/[.H77]*([.D78]^2-[.D77]^2)" office:value-type="float" office:value="5421.20966918798" calcext:value-type="float">
            <text:p>5421,210</text:p>
          </table:table-cell>
          <table:table-cell table:formula="of:=([.K78]-[.I78]-[.M78])/[.H78]" office:value-type="float" office:value="5.90962924773537" calcext:value-type="float">
            <text:p>5,910</text:p>
          </table:table-cell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formula="of:=1000-1000/120*[.D79]" office:value-type="float" office:value="633.333333333333" calcext:value-type="float">
            <text:p>633,33</text:p>
          </table:table-cell>
          <table:table-cell table:formula="of:=719.1-719.1/520*[.D79]" office:value-type="float" office:value="658.253076923077" calcext:value-type="float">
            <text:p>658,2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79]+[.F79]+[.E79]" office:value-type="float" office:value="1622.48641025641" calcext:value-type="float">
            <text:p>1622,49</text:p>
          </table:table-cell>
          <table:table-cell table:formula="of:=[.H79]*9.81" office:value-type="float" office:value="15916.5916846154" calcext:value-type="float">
            <text:p>15916,5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79]^2*100*1.23^(-[.O79]/8700-1))/1000" office:value-type="float" office:value="4423.52771618944" calcext:value-type="float">
            <text:p>4423,528</text:p>
          </table:table-cell>
          <table:table-cell table:formula="of:=([.D79]-[.D78])*([.K78]-[.I78]-[.M78])/[.H78]+[.N78]" office:value-type="float" office:value="249.560801990368" calcext:value-type="float">
            <text:p>249,561</text:p>
          </table:table-cell>
          <table:table-cell table:formula="of:=[.O78]+0.5*([.K78]-[.I78]-[.M78])/[.H78]*([.D79]^2-[.D78]^2)" office:value-type="float" office:value="5678.27854146446" calcext:value-type="float">
            <text:p>5678,279</text:p>
          </table:table-cell>
          <table:table-cell table:formula="of:=([.K79]-[.I79]-[.M79])/[.H79]" office:value-type="float" office:value="5.8921175171411" calcext:value-type="float">
            <text:p>5,892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formula="of:=1000-1000/120*[.D80]" office:value-type="float" office:value="625" calcext:value-type="float">
            <text:p>625,00</text:p>
          </table:table-cell>
          <table:table-cell table:formula="of:=719.1-719.1/520*[.D80]" office:value-type="float" office:value="656.870192307692" calcext:value-type="float">
            <text:p>656,8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0]+[.F80]+[.E80]" office:value-type="float" office:value="1612.77019230769" calcext:value-type="float">
            <text:p>1612,77</text:p>
          </table:table-cell>
          <table:table-cell table:formula="of:=[.H80]*9.81" office:value-type="float" office:value="15821.2755865385" calcext:value-type="float">
            <text:p>15821,2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0]^2*100*1.23^(-[.O80]/8700-1))/1000" office:value-type="float" office:value="4606.04527370381" calcext:value-type="float">
            <text:p>4606,045</text:p>
          </table:table-cell>
          <table:table-cell table:formula="of:=([.D80]-[.D79])*([.K79]-[.I79]-[.M79])/[.H79]+[.N79]" office:value-type="float" office:value="255.452919507509" calcext:value-type="float">
            <text:p>255,453</text:p>
          </table:table-cell>
          <table:table-cell table:formula="of:=[.O79]+0.5*([.K79]-[.I79]-[.M79])/[.H79]*([.D80]^2-[.D79]^2)" office:value-type="float" office:value="5940.47777097724" calcext:value-type="float">
            <text:p>5940,478</text:p>
          </table:table-cell>
          <table:table-cell table:formula="of:=([.K80]-[.I80]-[.M80])/[.H80]" office:value-type="float" office:value="5.87354552120249" calcext:value-type="float">
            <text:p>5,874</text:p>
          </table:table-cell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formula="of:=1000-1000/120*[.D81]" office:value-type="float" office:value="616.666666666667" calcext:value-type="float">
            <text:p>616,67</text:p>
          </table:table-cell>
          <table:table-cell table:formula="of:=719.1-719.1/520*[.D81]" office:value-type="float" office:value="655.487307692308" calcext:value-type="float">
            <text:p>655,4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1]+[.F81]+[.E81]" office:value-type="float" office:value="1603.05397435897" calcext:value-type="float">
            <text:p>1603,05</text:p>
          </table:table-cell>
          <table:table-cell table:formula="of:=[.H81]*9.81" office:value-type="float" office:value="15725.9594884615" calcext:value-type="float">
            <text:p>15725,9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1]^2*100*1.23^(-[.O81]/8700-1))/1000" office:value-type="float" office:value="4789.73566888635" calcext:value-type="float">
            <text:p>4789,736</text:p>
          </table:table-cell>
          <table:table-cell table:formula="of:=([.D81]-[.D80])*([.K80]-[.I80]-[.M80])/[.H80]+[.N80]" office:value-type="float" office:value="261.326465028711" calcext:value-type="float">
            <text:p>261,326</text:p>
          </table:table-cell>
          <table:table-cell table:formula="of:=[.O80]+0.5*([.K80]-[.I80]-[.M80])/[.H80]*([.D81]^2-[.D80]^2)" office:value-type="float" office:value="6207.72409219196" calcext:value-type="float">
            <text:p>6207,724</text:p>
          </table:table-cell>
          <table:table-cell table:formula="of:=([.K81]-[.I81]-[.M81])/[.H81]" office:value-type="float" office:value="5.8540167659699" calcext:value-type="float">
            <text:p>5,854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formula="of:=1000-1000/120*[.D82]" office:value-type="float" office:value="608.333333333333" calcext:value-type="float">
            <text:p>608,33</text:p>
          </table:table-cell>
          <table:table-cell table:formula="of:=719.1-719.1/520*[.D82]" office:value-type="float" office:value="654.104423076923" calcext:value-type="float">
            <text:p>654,1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2]+[.F82]+[.E82]" office:value-type="float" office:value="1593.33775641026" calcext:value-type="float">
            <text:p>1593,34</text:p>
          </table:table-cell>
          <table:table-cell table:formula="of:=[.H82]*9.81" office:value-type="float" office:value="15630.6433903846" calcext:value-type="float">
            <text:p>15630,6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2]^2*100*1.23^(-[.O82]/8700-1))/1000" office:value-type="float" office:value="4974.40568959633" calcext:value-type="float">
            <text:p>4974,406</text:p>
          </table:table-cell>
          <table:table-cell table:formula="of:=([.D82]-[.D81])*([.K81]-[.I81]-[.M81])/[.H81]+[.N81]" office:value-type="float" office:value="267.180481794681" calcext:value-type="float">
            <text:p>267,180</text:p>
          </table:table-cell>
          <table:table-cell table:formula="of:=[.O81]+0.5*([.K81]-[.I81]-[.M81])/[.H81]*([.D82]^2-[.D81]^2)" office:value-type="float" office:value="6479.93587180956" calcext:value-type="float">
            <text:p>6479,936</text:p>
          </table:table-cell>
          <table:table-cell table:formula="of:=([.K82]-[.I82]-[.M82])/[.H82]" office:value-type="float" office:value="5.83363501092217" calcext:value-type="float">
            <text:p>5,834</text:p>
          </table:table-cell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formula="of:=1000-1000/120*[.D83]" office:value-type="float" office:value="600" calcext:value-type="float">
            <text:p>600,00</text:p>
          </table:table-cell>
          <table:table-cell table:formula="of:=719.1-719.1/520*[.D83]" office:value-type="float" office:value="652.721538461539" calcext:value-type="float">
            <text:p>652,7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3]+[.F83]+[.E83]" office:value-type="float" office:value="1583.62153846154" calcext:value-type="float">
            <text:p>1583,62</text:p>
          </table:table-cell>
          <table:table-cell table:formula="of:=[.H83]*9.81" office:value-type="float" office:value="15535.3272923077" calcext:value-type="float">
            <text:p>15535,3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3]^2*100*1.23^(-[.O83]/8700-1))/1000" office:value-type="float" office:value="5159.86627425764" calcext:value-type="float">
            <text:p>5159,866</text:p>
          </table:table-cell>
          <table:table-cell table:formula="of:=([.D83]-[.D82])*([.K82]-[.I82]-[.M82])/[.H82]+[.N82]" office:value-type="float" office:value="273.014116805603" calcext:value-type="float">
            <text:p>273,014</text:p>
          </table:table-cell>
          <table:table-cell table:formula="of:=[.O82]+0.5*([.K82]-[.I82]-[.M82])/[.H82]*([.D83]^2-[.D82]^2)" office:value-type="float" office:value="6757.03353482836" calcext:value-type="float">
            <text:p>6757,034</text:p>
          </table:table-cell>
          <table:table-cell table:formula="of:=([.K83]-[.I83]-[.M83])/[.H83]" office:value-type="float" office:value="5.81250394104704" calcext:value-type="float">
            <text:p>5,813</text:p>
          </table:table-cell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table:formula="of:=1000-1000/120*[.D84]" office:value-type="float" office:value="591.666666666667" calcext:value-type="float">
            <text:p>591,67</text:p>
          </table:table-cell>
          <table:table-cell table:formula="of:=719.1-719.1/520*[.D84]" office:value-type="float" office:value="651.338653846154" calcext:value-type="float">
            <text:p>651,3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4]+[.F84]+[.E84]" office:value-type="float" office:value="1573.90532051282" calcext:value-type="float">
            <text:p>1573,91</text:p>
          </table:table-cell>
          <table:table-cell table:formula="of:=[.H84]*9.81" office:value-type="float" office:value="15440.0111942308" calcext:value-type="float">
            <text:p>15440,0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4]^2*100*1.23^(-[.O84]/8700-1))/1000" office:value-type="float" office:value="5345.93298889314" calcext:value-type="float">
            <text:p>5345,933</text:p>
          </table:table-cell>
          <table:table-cell table:formula="of:=([.D84]-[.D83])*([.K83]-[.I83]-[.M83])/[.H83]+[.N83]" office:value-type="float" office:value="278.82662074665" calcext:value-type="float">
            <text:p>278,827</text:p>
          </table:table-cell>
          <table:table-cell table:formula="of:=[.O83]+0.5*([.K83]-[.I83]-[.M83])/[.H83]*([.D84]^2-[.D83]^2)" office:value-type="float" office:value="7038.93997596914" calcext:value-type="float">
            <text:p>7038,940</text:p>
          </table:table-cell>
          <table:table-cell table:formula="of:=([.K84]-[.I84]-[.M84])/[.H84]" office:value-type="float" office:value="5.79072686145218" calcext:value-type="float">
            <text:p>5,791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formula="of:=1000-1000/120*[.D85]" office:value-type="float" office:value="583.333333333333" calcext:value-type="float">
            <text:p>583,33</text:p>
          </table:table-cell>
          <table:table-cell table:formula="of:=719.1-719.1/520*[.D85]" office:value-type="float" office:value="649.955769230769" calcext:value-type="float">
            <text:p>649,9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5]+[.F85]+[.E85]" office:value-type="float" office:value="1564.1891025641" calcext:value-type="float">
            <text:p>1564,19</text:p>
          </table:table-cell>
          <table:table-cell table:formula="of:=[.H85]*9.81" office:value-type="float" office:value="15344.6950961538" calcext:value-type="float">
            <text:p>15344,7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5]^2*100*1.23^(-[.O85]/8700-1))/1000" office:value-type="float" office:value="5532.42644911803" calcext:value-type="float">
            <text:p>5532,426</text:p>
          </table:table-cell>
          <table:table-cell table:formula="of:=([.D85]-[.D84])*([.K84]-[.I84]-[.M84])/[.H84]+[.N84]" office:value-type="float" office:value="284.617347608103" calcext:value-type="float">
            <text:p>284,617</text:p>
          </table:table-cell>
          <table:table-cell table:formula="of:=[.O84]+0.5*([.K84]-[.I84]-[.M84])/[.H84]*([.D85]^2-[.D84]^2)" office:value-type="float" office:value="7325.58095561102" calcext:value-type="float">
            <text:p>7325,581</text:p>
          </table:table-cell>
          <table:table-cell table:formula="of:=([.K85]-[.I85]-[.M85])/[.H85]" office:value-type="float" office:value="5.76840641578268" calcext:value-type="float">
            <text:p>5,768</text:p>
          </table:table-cell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formula="of:=1000-1000/120*[.D86]" office:value-type="float" office:value="575" calcext:value-type="float">
            <text:p>575,00</text:p>
          </table:table-cell>
          <table:table-cell table:formula="of:=719.1-719.1/520*[.D86]" office:value-type="float" office:value="648.572884615385" calcext:value-type="float">
            <text:p>648,5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6]+[.F86]+[.E86]" office:value-type="float" office:value="1554.47288461538" calcext:value-type="float">
            <text:p>1554,47</text:p>
          </table:table-cell>
          <table:table-cell table:formula="of:=[.H86]*9.81" office:value-type="float" office:value="15249.3789980769" calcext:value-type="float">
            <text:p>15249,3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6]^2*100*1.23^(-[.O86]/8700-1))/1000" office:value-type="float" office:value="5719.17268720637" calcext:value-type="float">
            <text:p>5719,173</text:p>
          </table:table-cell>
          <table:table-cell table:formula="of:=([.D86]-[.D85])*([.K85]-[.I85]-[.M85])/[.H85]+[.N85]" office:value-type="float" office:value="290.385754023885" calcext:value-type="float">
            <text:p>290,386</text:p>
          </table:table-cell>
          <table:table-cell table:formula="of:=[.O85]+0.5*([.K85]-[.I85]-[.M85])/[.H85]*([.D86]^2-[.D85]^2)" office:value-type="float" office:value="7616.88547960805" calcext:value-type="float">
            <text:p>7616,885</text:p>
          </table:table-cell>
          <table:table-cell table:formula="of:=([.K86]-[.I86]-[.M86])/[.H86]" office:value-type="float" office:value="5.74564432941304" calcext:value-type="float">
            <text:p>5,746</text:p>
          </table:table-cell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table:formula="of:=1000-1000/120*[.D87]" office:value-type="float" office:value="566.666666666667" calcext:value-type="float">
            <text:p>566,67</text:p>
          </table:table-cell>
          <table:table-cell table:formula="of:=719.1-719.1/520*[.D87]" office:value-type="float" office:value="647.19" calcext:value-type="float">
            <text:p>647,1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7]+[.F87]+[.E87]" office:value-type="float" office:value="1544.75666666667" calcext:value-type="float">
            <text:p>1544,76</text:p>
          </table:table-cell>
          <table:table-cell table:formula="of:=[.H87]*9.81" office:value-type="float" office:value="15154.0629" calcext:value-type="float">
            <text:p>15154,0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7]^2*100*1.23^(-[.O87]/8700-1))/1000" office:value-type="float" office:value="5906.00346487167" calcext:value-type="float">
            <text:p>5906,003</text:p>
          </table:table-cell>
          <table:table-cell table:formula="of:=([.D87]-[.D86])*([.K86]-[.I86]-[.M86])/[.H86]+[.N86]" office:value-type="float" office:value="296.131398353298" calcext:value-type="float">
            <text:p>296,131</text:p>
          </table:table-cell>
          <table:table-cell table:formula="of:=[.O86]+0.5*([.K86]-[.I86]-[.M86])/[.H86]*([.D87]^2-[.D86]^2)" office:value-type="float" office:value="7912.78616257282" calcext:value-type="float">
            <text:p>7912,786</text:p>
          </table:table-cell>
          <table:table-cell table:formula="of:=([.K87]-[.I87]-[.M87])/[.H87]" office:value-type="float" office:value="5.72254117808954" calcext:value-type="float">
            <text:p>5,723</text:p>
          </table:table-cell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formula="of:=1000-1000/120*[.D88]" office:value-type="float" office:value="558.333333333333" calcext:value-type="float">
            <text:p>558,33</text:p>
          </table:table-cell>
          <table:table-cell table:formula="of:=719.1-719.1/520*[.D88]" office:value-type="float" office:value="645.807115384615" calcext:value-type="float">
            <text:p>645,8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8]+[.F88]+[.E88]" office:value-type="float" office:value="1535.04044871795" calcext:value-type="float">
            <text:p>1535,04</text:p>
          </table:table-cell>
          <table:table-cell table:formula="of:=[.H88]*9.81" office:value-type="float" office:value="15058.7468019231" calcext:value-type="float">
            <text:p>15058,7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8]^2*100*1.23^(-[.O88]/8700-1))/1000" office:value-type="float" office:value="6092.75653287741" calcext:value-type="float">
            <text:p>6092,757</text:p>
          </table:table-cell>
          <table:table-cell table:formula="of:=([.D88]-[.D87])*([.K87]-[.I87]-[.M87])/[.H87]+[.N87]" office:value-type="float" office:value="301.853939531388" calcext:value-type="float">
            <text:p>301,854</text:p>
          </table:table-cell>
          <table:table-cell table:formula="of:=[.O87]+0.5*([.K87]-[.I87]-[.M87])/[.H87]*([.D88]^2-[.D87]^2)" office:value-type="float" office:value="8213.21957442252" calcext:value-type="float">
            <text:p>8213,220</text:p>
          </table:table-cell>
          <table:table-cell table:formula="of:=([.K88]-[.I88]-[.M88])/[.H88]" office:value-type="float" office:value="5.69919618242385" calcext:value-type="float">
            <text:p>5,699</text:p>
          </table:table-cell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table:formula="of:=1000-1000/120*[.D89]" office:value-type="float" office:value="550" calcext:value-type="float">
            <text:p>550,00</text:p>
          </table:table-cell>
          <table:table-cell table:formula="of:=719.1-719.1/520*[.D89]" office:value-type="float" office:value="644.424230769231" calcext:value-type="float">
            <text:p>644,4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89]+[.F89]+[.E89]" office:value-type="float" office:value="1525.32423076923" calcext:value-type="float">
            <text:p>1525,32</text:p>
          </table:table-cell>
          <table:table-cell table:formula="of:=[.H89]*9.81" office:value-type="float" office:value="14963.4307038462" calcext:value-type="float">
            <text:p>14963,4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89]^2*100*1.23^(-[.O89]/8700-1))/1000" office:value-type="float" office:value="6279.27583901172" calcext:value-type="float">
            <text:p>6279,276</text:p>
          </table:table-cell>
          <table:table-cell table:formula="of:=([.D89]-[.D88])*([.K88]-[.I88]-[.M88])/[.H88]+[.N88]" office:value-type="float" office:value="307.553135713812" calcext:value-type="float">
            <text:p>307,553</text:p>
          </table:table-cell>
          <table:table-cell table:formula="of:=[.O88]+0.5*([.K88]-[.I88]-[.M88])/[.H88]*([.D89]^2-[.D88]^2)" office:value-type="float" office:value="8518.1265701822" calcext:value-type="float">
            <text:p>8518,127</text:p>
          </table:table-cell>
          <table:table-cell table:formula="of:=([.K89]-[.I89]-[.M89])/[.H89]" office:value-type="float" office:value="5.67570702838451" calcext:value-type="float">
            <text:p>5,676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formula="of:=1000-1000/120*[.D90]" office:value-type="float" office:value="541.666666666667" calcext:value-type="float">
            <text:p>541,67</text:p>
          </table:table-cell>
          <table:table-cell table:formula="of:=719.1-719.1/520*[.D90]" office:value-type="float" office:value="643.041346153846" calcext:value-type="float">
            <text:p>643,0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0]+[.F90]+[.E90]" office:value-type="float" office:value="1515.60801282051" calcext:value-type="float">
            <text:p>1515,61</text:p>
          </table:table-cell>
          <table:table-cell table:formula="of:=[.H90]*9.81" office:value-type="float" office:value="14868.1146057692" calcext:value-type="float">
            <text:p>14868,1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0]^2*100*1.23^(-[.O90]/8700-1))/1000" office:value-type="float" office:value="6465.411686323" calcext:value-type="float">
            <text:p>6465,412</text:p>
          </table:table-cell>
          <table:table-cell table:formula="of:=([.D90]-[.D89])*([.K89]-[.I89]-[.M89])/[.H89]+[.N89]" office:value-type="float" office:value="313.228842742196" calcext:value-type="float">
            <text:p>313,229</text:p>
          </table:table-cell>
          <table:table-cell table:formula="of:=[.O89]+0.5*([.K89]-[.I89]-[.M89])/[.H89]*([.D90]^2-[.D89]^2)" office:value-type="float" office:value="8827.45260322916" calcext:value-type="float">
            <text:p>8827,453</text:p>
          </table:table-cell>
          <table:table-cell table:formula="of:=([.K90]-[.I90]-[.M90])/[.H90]" office:value-type="float" office:value="5.65216971370173" calcext:value-type="float">
            <text:p>5,652</text:p>
          </table:table-cell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table:formula="of:=1000-1000/120*[.D91]" office:value-type="float" office:value="533.333333333333" calcext:value-type="float">
            <text:p>533,33</text:p>
          </table:table-cell>
          <table:table-cell table:formula="of:=719.1-719.1/520*[.D91]" office:value-type="float" office:value="641.658461538462" calcext:value-type="float">
            <text:p>641,6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1]+[.F91]+[.E91]" office:value-type="float" office:value="1505.8917948718" calcext:value-type="float">
            <text:p>1505,89</text:p>
          </table:table-cell>
          <table:table-cell table:formula="of:=[.H91]*9.81" office:value-type="float" office:value="14772.7985076923" calcext:value-type="float">
            <text:p>14772,8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1]^2*100*1.23^(-[.O91]/8700-1))/1000" office:value-type="float" office:value="6651.02084381825" calcext:value-type="float">
            <text:p>6651,021</text:p>
          </table:table-cell>
          <table:table-cell table:formula="of:=([.D91]-[.D90])*([.K90]-[.I90]-[.M90])/[.H90]+[.N90]" office:value-type="float" office:value="318.881012455898" calcext:value-type="float">
            <text:p>318,881</text:p>
          </table:table-cell>
          <table:table-cell table:formula="of:=[.O90]+0.5*([.K90]-[.I90]-[.M90])/[.H90]*([.D91]^2-[.D90]^2)" office:value-type="float" office:value="9141.1480223396" calcext:value-type="float">
            <text:p>9141,148</text:p>
          </table:table-cell>
          <table:table-cell table:formula="of:=([.K91]-[.I91]-[.M91])/[.H91]" office:value-type="float" office:value="5.62867841989342" calcext:value-type="float">
            <text:p>5,629</text:p>
          </table:table-cell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formula="of:=1000-1000/120*[.D92]" office:value-type="float" office:value="525" calcext:value-type="float">
            <text:p>525,00</text:p>
          </table:table-cell>
          <table:table-cell table:formula="of:=719.1-719.1/520*[.D92]" office:value-type="float" office:value="640.275576923077" calcext:value-type="float">
            <text:p>640,2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2]+[.F92]+[.E92]" office:value-type="float" office:value="1496.17557692308" calcext:value-type="float">
            <text:p>1496,18</text:p>
          </table:table-cell>
          <table:table-cell table:formula="of:=[.H92]*9.81" office:value-type="float" office:value="14677.4824096154" calcext:value-type="float">
            <text:p>14677,4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2]^2*100*1.23^(-[.O92]/8700-1))/1000" office:value-type="float" office:value="6835.96661207566" calcext:value-type="float">
            <text:p>6835,967</text:p>
          </table:table-cell>
          <table:table-cell table:formula="of:=([.D92]-[.D91])*([.K91]-[.I91]-[.M91])/[.H91]+[.N91]" office:value-type="float" office:value="324.509690875791" calcext:value-type="float">
            <text:p>324,510</text:p>
          </table:table-cell>
          <table:table-cell table:formula="of:=[.O91]+0.5*([.K91]-[.I91]-[.M91])/[.H91]*([.D92]^2-[.D91]^2)" office:value-type="float" office:value="9459.16835306358" calcext:value-type="float">
            <text:p>9459,168</text:p>
          </table:table-cell>
          <table:table-cell table:formula="of:=([.K92]-[.I92]-[.M92])/[.H92]" office:value-type="float" office:value="5.60532540943898" calcext:value-type="float">
            <text:p>5,605</text:p>
          </table:table-cell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table:formula="of:=1000-1000/120*[.D93]" office:value-type="float" office:value="516.666666666667" calcext:value-type="float">
            <text:p>516,67</text:p>
          </table:table-cell>
          <table:table-cell table:formula="of:=719.1-719.1/520*[.D93]" office:value-type="float" office:value="638.892692307692" calcext:value-type="float">
            <text:p>638,8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3]+[.F93]+[.E93]" office:value-type="float" office:value="1486.45935897436" calcext:value-type="float">
            <text:p>1486,46</text:p>
          </table:table-cell>
          <table:table-cell table:formula="of:=[.H93]*9.81" office:value-type="float" office:value="14582.1663115385" calcext:value-type="float">
            <text:p>14582,1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3]^2*100*1.23^(-[.O93]/8700-1))/1000" office:value-type="float" office:value="7020.11884641807" calcext:value-type="float">
            <text:p>7020,119</text:p>
          </table:table-cell>
          <table:table-cell table:style-name="ce6" table:formula="of:=([.D93]-[.D92])*([.K92]-[.I92]-[.M92])/[.H92]+[.N92]" office:value-type="float" office:value="330.11501628523" calcext:value-type="float">
            <text:p>330,115</text:p>
          </table:table-cell>
          <table:table-cell table:style-name="ce6" table:formula="of:=[.O92]+0.5*([.K92]-[.I92]-[.M92])/[.H92]*([.D93]^2-[.D92]^2)" office:value-type="float" office:value="9781.47456410632" calcext:value-type="float">
            <text:p>9781,475</text:p>
          </table:table-cell>
          <table:table-cell table:formula="of:=([.K93]-[.I93]-[.M93])/[.H93]" office:value-type="float" office:value="5.58220094747077" calcext:value-type="float">
            <text:p>5,582</text:p>
          </table:table-cell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formula="of:=1000-1000/120*[.D94]" office:value-type="float" office:value="508.333333333333" calcext:value-type="float">
            <text:p>508,33</text:p>
          </table:table-cell>
          <table:table-cell table:formula="of:=719.1-719.1/520*[.D94]" office:value-type="float" office:value="637.509807692308" calcext:value-type="float">
            <text:p>637,5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4]+[.F94]+[.E94]" office:value-type="float" office:value="1476.74314102564" calcext:value-type="float">
            <text:p>1476,74</text:p>
          </table:table-cell>
          <table:table-cell table:formula="of:=[.H94]*9.81" office:value-type="float" office:value="14486.8502134615" calcext:value-type="float">
            <text:p>14486,8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4]^2*100*1.23^(-[.O94]/8700-1))/1000" office:value-type="float" office:value="7203.35394043855" calcext:value-type="float">
            <text:p>7203,354</text:p>
          </table:table-cell>
          <table:table-cell table:formula="of:=([.D94]-[.D93])*([.K93]-[.I93]-[.M93])/[.H93]+[.N93]" office:value-type="float" office:value="335.697217232701" calcext:value-type="float">
            <text:p>335,697</text:p>
          </table:table-cell>
          <table:table-cell table:formula="of:=[.O93]+0.5*([.K93]-[.I93]-[.M93])/[.H93]*([.D94]^2-[.D93]^2)" office:value-type="float" office:value="10108.0333195334" calcext:value-type="float">
            <text:p>10108,033</text:p>
          </table:table-cell>
          <table:table-cell table:formula="of:=([.K94]-[.I94]-[.M94])/[.H94]" office:value-type="float" office:value="5.55939324722238" calcext:value-type="float">
            <text:p>5,559</text:p>
          </table:table-cell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formula="of:=1000-1000/120*[.D95]" office:value-type="float" office:value="500" calcext:value-type="float">
            <text:p>500,00</text:p>
          </table:table-cell>
          <table:table-cell table:formula="of:=719.1-719.1/520*[.D95]" office:value-type="float" office:value="636.126923076923" calcext:value-type="float">
            <text:p>636,1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5]+[.F95]+[.E95]" office:value-type="float" office:value="1467.02692307692" calcext:value-type="float">
            <text:p>1467,03</text:p>
          </table:table-cell>
          <table:table-cell table:formula="of:=[.H95]*9.81" office:value-type="float" office:value="14391.5341153846" calcext:value-type="float">
            <text:p>14391,5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5]^2*100*1.23^(-[.O95]/8700-1))/1000" office:value-type="float" office:value="7385.55477276464" calcext:value-type="float">
            <text:p>7385,555</text:p>
          </table:table-cell>
          <table:table-cell table:formula="of:=([.D95]-[.D94])*([.K94]-[.I94]-[.M94])/[.H94]+[.N94]" office:value-type="float" office:value="341.256610479924" calcext:value-type="float">
            <text:p>341,257</text:p>
          </table:table-cell>
          <table:table-cell table:formula="of:=[.O94]+0.5*([.K94]-[.I94]-[.M94])/[.H94]*([.D95]^2-[.D94]^2)" office:value-type="float" office:value="10438.8172177431" calcext:value-type="float">
            <text:p>10438,817</text:p>
          </table:table-cell>
          <table:table-cell table:formula="of:=([.K95]-[.I95]-[.M95])/[.H95]" office:value-type="float" office:value="5.53698843836748" calcext:value-type="float">
            <text:p>5,537</text:p>
          </table:table-cell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table:formula="of:=1000-1000/120*[.D96]" office:value-type="float" office:value="491.666666666667" calcext:value-type="float">
            <text:p>491,67</text:p>
          </table:table-cell>
          <table:table-cell table:formula="of:=719.1-719.1/520*[.D96]" office:value-type="float" office:value="634.744038461538" calcext:value-type="float">
            <text:p>634,7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6]+[.F96]+[.E96]" office:value-type="float" office:value="1457.31070512821" calcext:value-type="float">
            <text:p>1457,31</text:p>
          </table:table-cell>
          <table:table-cell table:formula="of:=[.H96]*9.81" office:value-type="float" office:value="14296.2180173077" calcext:value-type="float">
            <text:p>14296,2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6]^2*100*1.23^(-[.O96]/8700-1))/1000" office:value-type="float" office:value="7566.61061999985" calcext:value-type="float">
            <text:p>7566,611</text:p>
          </table:table-cell>
          <table:table-cell table:formula="of:=([.D96]-[.D95])*([.K95]-[.I95]-[.M95])/[.H95]+[.N95]" office:value-type="float" office:value="346.793598918291" calcext:value-type="float">
            <text:p>346,794</text:p>
          </table:table-cell>
          <table:table-cell table:formula="of:=[.O95]+0.5*([.K95]-[.I95]-[.M95])/[.H95]*([.D96]^2-[.D95]^2)" office:value-type="float" office:value="10773.8050182643" calcext:value-type="float">
            <text:p>10773,805</text:p>
          </table:table-cell>
          <table:table-cell table:formula="of:=([.K96]-[.I96]-[.M96])/[.H96]" office:value-type="float" office:value="5.51507055730123" calcext:value-type="float">
            <text:p>5,515</text:p>
          </table:table-cell>
        </table:table-row>
        <table:table-row table:style-name="ro1">
          <table:table-cell table:number-columns-repeated="3"/>
          <table:table-cell office:value-type="float" office:value="62" calcext:value-type="float">
            <text:p>62</text:p>
          </table:table-cell>
          <table:table-cell table:formula="of:=1000-1000/120*[.D97]" office:value-type="float" office:value="483.333333333333" calcext:value-type="float">
            <text:p>483,33</text:p>
          </table:table-cell>
          <table:table-cell table:formula="of:=719.1-719.1/520*[.D97]" office:value-type="float" office:value="633.361153846154" calcext:value-type="float">
            <text:p>633,3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7]+[.F97]+[.E97]" office:value-type="float" office:value="1447.59448717949" calcext:value-type="float">
            <text:p>1447,59</text:p>
          </table:table-cell>
          <table:table-cell table:formula="of:=[.H97]*9.81" office:value-type="float" office:value="14200.9019192308" calcext:value-type="float">
            <text:p>14200,9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7]^2*100*1.23^(-[.O97]/8700-1))/1000" office:value-type="float" office:value="7746.4170387913" calcext:value-type="float">
            <text:p>7746,417</text:p>
          </table:table-cell>
          <table:table-cell table:formula="of:=([.D97]-[.D96])*([.K96]-[.I96]-[.M96])/[.H96]+[.N96]" office:value-type="float" office:value="352.308669475592" calcext:value-type="float">
            <text:p>352,309</text:p>
          </table:table-cell>
          <table:table-cell table:formula="of:=[.O96]+0.5*([.K96]-[.I96]-[.M96])/[.H96]*([.D97]^2-[.D96]^2)" office:value-type="float" office:value="11112.9818575383" calcext:value-type="float">
            <text:p>11112,982</text:p>
          </table:table-cell>
          <table:table-cell table:formula="of:=([.K97]-[.I97]-[.M97])/[.H97]" office:value-type="float" office:value="5.49372155835786" calcext:value-type="float">
            <text:p>5,494</text:p>
          </table:table-cell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table:formula="of:=1000-1000/120*[.D98]" office:value-type="float" office:value="475" calcext:value-type="float">
            <text:p>475,00</text:p>
          </table:table-cell>
          <table:table-cell table:formula="of:=719.1-719.1/520*[.D98]" office:value-type="float" office:value="631.978269230769" calcext:value-type="float">
            <text:p>631,9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8]+[.F98]+[.E98]" office:value-type="float" office:value="1437.87826923077" calcext:value-type="float">
            <text:p>1437,88</text:p>
          </table:table-cell>
          <table:table-cell table:formula="of:=[.H98]*9.81" office:value-type="float" office:value="14105.5858211538" calcext:value-type="float">
            <text:p>14105,5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8]^2*100*1.23^(-[.O98]/8700-1))/1000" office:value-type="float" office:value="7924.87571994748" calcext:value-type="float">
            <text:p>7924,876</text:p>
          </table:table-cell>
          <table:table-cell table:formula="of:=([.D98]-[.D97])*([.K97]-[.I97]-[.M97])/[.H97]+[.N97]" office:value-type="float" office:value="357.80239103395" calcext:value-type="float">
            <text:p>357,802</text:p>
          </table:table-cell>
          <table:table-cell table:formula="of:=[.O97]+0.5*([.K97]-[.I97]-[.M97])/[.H97]*([.D98]^2-[.D97]^2)" office:value-type="float" office:value="11456.3394549357" calcext:value-type="float">
            <text:p>11456,339</text:p>
          </table:table-cell>
          <table:table-cell table:formula="of:=([.K98]-[.I98]-[.M98])/[.H98]" office:value-type="float" office:value="5.47302134492143" calcext:value-type="float">
            <text:p>5,473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table:formula="of:=1000-1000/120*[.D99]" office:value-type="float" office:value="466.666666666667" calcext:value-type="float">
            <text:p>466,67</text:p>
          </table:table-cell>
          <table:table-cell table:formula="of:=719.1-719.1/520*[.D99]" office:value-type="float" office:value="630.595384615385" calcext:value-type="float">
            <text:p>630,6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99]+[.F99]+[.E99]" office:value-type="float" office:value="1428.16205128205" calcext:value-type="float">
            <text:p>1428,16</text:p>
          </table:table-cell>
          <table:table-cell table:formula="of:=[.H99]*9.81" office:value-type="float" office:value="14010.2697230769" calcext:value-type="float">
            <text:p>14010,2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99]^2*100*1.23^(-[.O99]/8700-1))/1000" office:value-type="float" office:value="8101.89431747224" calcext:value-type="float">
            <text:p>8101,894</text:p>
          </table:table-cell>
          <table:table-cell table:formula="of:=([.D99]-[.D98])*([.K98]-[.I98]-[.M98])/[.H98]+[.N98]" office:value-type="float" office:value="363.275412378871" calcext:value-type="float">
            <text:p>363,275</text:p>
          </table:table-cell>
          <table:table-cell table:formula="of:=[.O98]+0.5*([.K98]-[.I98]-[.M98])/[.H98]*([.D99]^2-[.D98]^2)" office:value-type="float" office:value="11803.8763103382" calcext:value-type="float">
            <text:p>11803,876</text:p>
          </table:table-cell>
          <table:table-cell table:formula="of:=([.K99]-[.I99]-[.M99])/[.H99]" office:value-type="float" office:value="5.45304781937019" calcext:value-type="float">
            <text:p>5,453</text:p>
          </table:table-cell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table:formula="of:=1000-1000/120*[.D100]" office:value-type="float" office:value="458.333333333333" calcext:value-type="float">
            <text:p>458,33</text:p>
          </table:table-cell>
          <table:table-cell table:formula="of:=719.1-719.1/520*[.D100]" office:value-type="float" office:value="629.2125" calcext:value-type="float">
            <text:p>629,2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0]+[.F100]+[.E100]" office:value-type="float" office:value="1418.44583333333" calcext:value-type="float">
            <text:p>1418,45</text:p>
          </table:table-cell>
          <table:table-cell table:formula="of:=[.H100]*9.81" office:value-type="float" office:value="13914.953625" calcext:value-type="float">
            <text:p>13914,9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0]^2*100*1.23^(-[.O100]/8700-1))/1000" office:value-type="float" office:value="8277.38625529579" calcext:value-type="float">
            <text:p>8277,386</text:p>
          </table:table-cell>
          <table:table-cell table:formula="of:=([.D100]-[.D99])*([.K99]-[.I99]-[.M99])/[.H99]+[.N99]" office:value-type="float" office:value="368.728460198242" calcext:value-type="float">
            <text:p>368,728</text:p>
          </table:table-cell>
          <table:table-cell table:formula="of:=[.O99]+0.5*([.K99]-[.I99]-[.M99])/[.H99]*([.D100]^2-[.D99]^2)" office:value-type="float" office:value="12155.5978946876" calcext:value-type="float">
            <text:p>12155,598</text:p>
          </table:table-cell>
          <table:table-cell table:formula="of:=([.K100]-[.I100]-[.M100])/[.H100]" office:value-type="float" office:value="5.43387695079712" calcext:value-type="float">
            <text:p>5,434</text:p>
          </table:table-cell>
        </table:table-row>
        <table:table-row table:style-name="ro1">
          <table:table-cell table:number-columns-repeated="3"/>
          <table:table-cell office:value-type="float" office:value="66" calcext:value-type="float">
            <text:p>66</text:p>
          </table:table-cell>
          <table:table-cell table:formula="of:=1000-1000/120*[.D101]" office:value-type="float" office:value="450" calcext:value-type="float">
            <text:p>450,00</text:p>
          </table:table-cell>
          <table:table-cell table:formula="of:=719.1-719.1/520*[.D101]" office:value-type="float" office:value="627.829615384615" calcext:value-type="float">
            <text:p>627,8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1]+[.F101]+[.E101]" office:value-type="float" office:value="1408.72961538462" calcext:value-type="float">
            <text:p>1408,73</text:p>
          </table:table-cell>
          <table:table-cell table:formula="of:=[.H101]*9.81" office:value-type="float" office:value="13819.6375269231" calcext:value-type="float">
            <text:p>13819,6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1]^2*100*1.23^(-[.O101]/8700-1))/1000" office:value-type="float" office:value="8451.27051437484" calcext:value-type="float">
            <text:p>8451,271</text:p>
          </table:table-cell>
          <table:table-cell table:formula="of:=([.D101]-[.D100])*([.K100]-[.I100]-[.M100])/[.H100]+[.N100]" office:value-type="float" office:value="374.162337149039" calcext:value-type="float">
            <text:p>374,162</text:p>
          </table:table-cell>
          <table:table-cell table:formula="of:=[.O100]+0.5*([.K100]-[.I100]-[.M100])/[.H100]*([.D101]^2-[.D100]^2)" office:value-type="float" office:value="12511.5168349648" calcext:value-type="float">
            <text:p>12511,517</text:p>
          </table:table-cell>
          <table:table-cell table:formula="of:=([.K101]-[.I101]-[.M101])/[.H101]" office:value-type="float" office:value="5.41558285946815" calcext:value-type="float">
            <text:p>5,416</text:p>
          </table:table-cell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table:formula="of:=1000-1000/120*[.D102]" office:value-type="float" office:value="441.666666666667" calcext:value-type="float">
            <text:p>441,67</text:p>
          </table:table-cell>
          <table:table-cell table:formula="of:=719.1-719.1/520*[.D102]" office:value-type="float" office:value="626.446730769231" calcext:value-type="float">
            <text:p>626,4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2]+[.F102]+[.E102]" office:value-type="float" office:value="1399.0133974359" calcext:value-type="float">
            <text:p>1399,01</text:p>
          </table:table-cell>
          <table:table-cell table:formula="of:=[.H102]*9.81" office:value-type="float" office:value="13724.3214288462" calcext:value-type="float">
            <text:p>13724,3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2]^2*100*1.23^(-[.O102]/8700-1))/1000" office:value-type="float" office:value="8623.47140270475" calcext:value-type="float">
            <text:p>8623,471</text:p>
          </table:table-cell>
          <table:table-cell table:formula="of:=([.D102]-[.D101])*([.K101]-[.I101]-[.M101])/[.H101]+[.N101]" office:value-type="float" office:value="379.577920008507" calcext:value-type="float">
            <text:p>379,578</text:p>
          </table:table-cell>
          <table:table-cell table:formula="of:=[.O101]+0.5*([.K101]-[.I101]-[.M101])/[.H101]*([.D102]^2-[.D101]^2)" office:value-type="float" office:value="12871.6530951194" calcext:value-type="float">
            <text:p>12871,653</text:p>
          </table:table-cell>
          <table:table-cell table:formula="of:=([.K102]-[.I102]-[.M102])/[.H102]" office:value-type="float" office:value="5.39823791701404" calcext:value-type="float">
            <text:p>5,398</text:p>
          </table:table-cell>
        </table:table-row>
        <table:table-row table:style-name="ro1">
          <table:table-cell table:number-columns-repeated="3"/>
          <table:table-cell office:value-type="float" office:value="68" calcext:value-type="float">
            <text:p>68</text:p>
          </table:table-cell>
          <table:table-cell table:formula="of:=1000-1000/120*[.D103]" office:value-type="float" office:value="433.333333333333" calcext:value-type="float">
            <text:p>433,33</text:p>
          </table:table-cell>
          <table:table-cell table:formula="of:=719.1-719.1/520*[.D103]" office:value-type="float" office:value="625.063846153846" calcext:value-type="float">
            <text:p>625,0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3]+[.F103]+[.E103]" office:value-type="float" office:value="1389.29717948718" calcext:value-type="float">
            <text:p>1389,30</text:p>
          </table:table-cell>
          <table:table-cell table:formula="of:=[.H103]*9.81" office:value-type="float" office:value="13629.0053307692" calcext:value-type="float">
            <text:p>13629,0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3]^2*100*1.23^(-[.O103]/8700-1))/1000" office:value-type="float" office:value="8793.9183106426" calcext:value-type="float">
            <text:p>8793,918</text:p>
          </table:table-cell>
          <table:table-cell table:formula="of:=([.D103]-[.D102])*([.K102]-[.I102]-[.M102])/[.H102]+[.N102]" office:value-type="float" office:value="384.976157925521" calcext:value-type="float">
            <text:p>384,976</text:p>
          </table:table-cell>
          <table:table-cell table:formula="of:=[.O102]+0.5*([.K102]-[.I102]-[.M102])/[.H102]*([.D103]^2-[.D102]^2)" office:value-type="float" office:value="13236.0341545179" calcext:value-type="float">
            <text:p>13236,034</text:p>
          </table:table-cell>
          <table:table-cell table:formula="of:=([.K103]-[.I103]-[.M103])/[.H103]" office:value-type="float" office:value="5.38191286139955" calcext:value-type="float">
            <text:p>5,382</text:p>
          </table:table-cell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formula="of:=1000-1000/120*[.D104]" office:value-type="float" office:value="425" calcext:value-type="float">
            <text:p>425,00</text:p>
          </table:table-cell>
          <table:table-cell table:formula="of:=719.1-719.1/520*[.D104]" office:value-type="float" office:value="623.680961538462" calcext:value-type="float">
            <text:p>623,6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4]+[.F104]+[.E104]" office:value-type="float" office:value="1379.58096153846" calcext:value-type="float">
            <text:p>1379,58</text:p>
          </table:table-cell>
          <table:table-cell table:formula="of:=[.H104]*9.81" office:value-type="float" office:value="13533.6892326923" calcext:value-type="float">
            <text:p>13533,6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4]^2*100*1.23^(-[.O104]/8700-1))/1000" office:value-type="float" office:value="8962.54545378276" calcext:value-type="float">
            <text:p>8962,545</text:p>
          </table:table-cell>
          <table:table-cell table:formula="of:=([.D104]-[.D103])*([.K103]-[.I103]-[.M103])/[.H103]+[.N103]" office:value-type="float" office:value="390.358070786921" calcext:value-type="float">
            <text:p>390,358</text:p>
          </table:table-cell>
          <table:table-cell table:formula="of:=[.O103]+0.5*([.K103]-[.I103]-[.M103])/[.H103]*([.D104]^2-[.D103]^2)" office:value-type="float" office:value="13604.6951855238" calcext:value-type="float">
            <text:p>13604,695</text:p>
          </table:table-cell>
          <table:table-cell table:formula="of:=([.K104]-[.I104]-[.M104])/[.H104]" office:value-type="float" office:value="5.36667692577354" calcext:value-type="float">
            <text:p>5,367</text:p>
          </table:table-cell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formula="of:=1000-1000/120*[.D105]" office:value-type="float" office:value="416.666666666667" calcext:value-type="float">
            <text:p>416,67</text:p>
          </table:table-cell>
          <table:table-cell table:formula="of:=719.1-719.1/520*[.D105]" office:value-type="float" office:value="622.298076923077" calcext:value-type="float">
            <text:p>622,3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5]+[.F105]+[.E105]" office:value-type="float" office:value="1369.86474358974" calcext:value-type="float">
            <text:p>1369,86</text:p>
          </table:table-cell>
          <table:table-cell table:formula="of:=[.H105]*9.81" office:value-type="float" office:value="13438.3731346154" calcext:value-type="float">
            <text:p>13438,3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5]^2*100*1.23^(-[.O105]/8700-1))/1000" office:value-type="float" office:value="9129.29160546051" calcext:value-type="float">
            <text:p>9129,292</text:p>
          </table:table-cell>
          <table:table-cell table:formula="of:=([.D105]-[.D104])*([.K104]-[.I104]-[.M104])/[.H104]+[.N104]" office:value-type="float" office:value="395.724747712694" calcext:value-type="float">
            <text:p>395,725</text:p>
          </table:table-cell>
          <table:table-cell table:formula="of:=[.O104]+0.5*([.K104]-[.I104]-[.M104])/[.H104]*([.D105]^2-[.D104]^2)" office:value-type="float" office:value="13977.679231865" calcext:value-type="float">
            <text:p>13977,679</text:p>
          </table:table-cell>
          <table:table-cell table:formula="of:=([.K105]-[.I105]-[.M105])/[.H105]" office:value-type="float" office:value="5.35259798037407" calcext:value-type="float">
            <text:p>5,353</text:p>
          </table:table-cell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table:formula="of:=1000-1000/120*[.D106]" office:value-type="float" office:value="408.333333333333" calcext:value-type="float">
            <text:p>408,33</text:p>
          </table:table-cell>
          <table:table-cell table:formula="of:=719.1-719.1/520*[.D106]" office:value-type="float" office:value="620.915192307692" calcext:value-type="float">
            <text:p>620,9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6]+[.F106]+[.E106]" office:value-type="float" office:value="1360.14852564103" calcext:value-type="float">
            <text:p>1360,15</text:p>
          </table:table-cell>
          <table:table-cell table:formula="of:=[.H106]*9.81" office:value-type="float" office:value="13343.0570365385" calcext:value-type="float">
            <text:p>13343,0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6]^2*100*1.23^(-[.O106]/8700-1))/1000" office:value-type="float" office:value="9294.09982078686" calcext:value-type="float">
            <text:p>9294,100</text:p>
          </table:table-cell>
          <table:table-cell table:formula="of:=([.D106]-[.D105])*([.K105]-[.I105]-[.M105])/[.H105]+[.N105]" office:value-type="float" office:value="401.077345693068" calcext:value-type="float">
            <text:p>401,077</text:p>
          </table:table-cell>
          <table:table-cell table:formula="of:=[.O105]+0.5*([.K105]-[.I105]-[.M105])/[.H105]*([.D106]^2-[.D105]^2)" office:value-type="float" office:value="14355.0373894814" calcext:value-type="float">
            <text:p>14355,037</text:p>
          </table:table-cell>
          <table:table-cell table:formula="of:=([.K106]-[.I106]-[.M106])/[.H106]" office:value-type="float" office:value="5.33974268674207" calcext:value-type="float">
            <text:p>5,340</text:p>
          </table:table-cell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formula="of:=1000-1000/120*[.D107]" office:value-type="float" office:value="400" calcext:value-type="float">
            <text:p>400,00</text:p>
          </table:table-cell>
          <table:table-cell table:formula="of:=719.1-719.1/520*[.D107]" office:value-type="float" office:value="619.532307692308" calcext:value-type="float">
            <text:p>619,5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7]+[.F107]+[.E107]" office:value-type="float" office:value="1350.43230769231" calcext:value-type="float">
            <text:p>1350,43</text:p>
          </table:table-cell>
          <table:table-cell table:formula="of:=[.H107]*9.81" office:value-type="float" office:value="13247.7409384615" calcext:value-type="float">
            <text:p>13247,7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7]^2*100*1.23^(-[.O107]/8700-1))/1000" office:value-type="float" office:value="9456.9171539419" calcext:value-type="float">
            <text:p>9456,917</text:p>
          </table:table-cell>
          <table:table-cell table:formula="of:=([.D107]-[.D106])*([.K106]-[.I106]-[.M106])/[.H106]+[.N106]" office:value-type="float" office:value="406.41708837981" calcext:value-type="float">
            <text:p>406,417</text:p>
          </table:table-cell>
          <table:table-cell table:formula="of:=[.O106]+0.5*([.K106]-[.I106]-[.M106])/[.H106]*([.D107]^2-[.D106]^2)" office:value-type="float" office:value="14736.8289915835" calcext:value-type="float">
            <text:p>14736,829</text:p>
          </table:table-cell>
          <table:table-cell table:formula="of:=([.K107]-[.I107]-[.M107])/[.H107]" office:value-type="float" office:value="5.32817666358438" calcext:value-type="float">
            <text:p>5,328</text:p>
          </table:table-cell>
        </table:table-row>
        <table:table-row table:style-name="ro1">
          <table:table-cell table:number-columns-repeated="3"/>
          <table:table-cell office:value-type="float" office:value="73" calcext:value-type="float">
            <text:p>73</text:p>
          </table:table-cell>
          <table:table-cell table:formula="of:=1000-1000/120*[.D108]" office:value-type="float" office:value="391.666666666667" calcext:value-type="float">
            <text:p>391,67</text:p>
          </table:table-cell>
          <table:table-cell table:formula="of:=719.1-719.1/520*[.D108]" office:value-type="float" office:value="618.149423076923" calcext:value-type="float">
            <text:p>618,1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8]+[.F108]+[.E108]" office:value-type="float" office:value="1340.71608974359" calcext:value-type="float">
            <text:p>1340,72</text:p>
          </table:table-cell>
          <table:table-cell table:formula="of:=[.H108]*9.81" office:value-type="float" office:value="13152.4248403846" calcext:value-type="float">
            <text:p>13152,4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8]^2*100*1.23^(-[.O108]/8700-1))/1000" office:value-type="float" office:value="9617.69437027608" calcext:value-type="float">
            <text:p>9617,694</text:p>
          </table:table-cell>
          <table:table-cell table:formula="of:=([.D108]-[.D107])*([.K107]-[.I107]-[.M107])/[.H107]+[.N107]" office:value-type="float" office:value="411.745265043395" calcext:value-type="float">
            <text:p>411,745</text:p>
          </table:table-cell>
          <table:table-cell table:formula="of:=[.O107]+0.5*([.K107]-[.I107]-[.M107])/[.H107]*([.D108]^2-[.D107]^2)" office:value-type="float" office:value="15123.1217996933" calcext:value-type="float">
            <text:p>15123,122</text:p>
          </table:table-cell>
          <table:table-cell table:formula="of:=([.K108]-[.I108]-[.M108])/[.H108]" office:value-type="float" office:value="5.31796466372153" calcext:value-type="float">
            <text:p>5,318</text:p>
          </table:table-cell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formula="of:=1000-1000/120*[.D109]" office:value-type="float" office:value="383.333333333333" calcext:value-type="float">
            <text:p>383,33</text:p>
          </table:table-cell>
          <table:table-cell table:formula="of:=719.1-719.1/520*[.D109]" office:value-type="float" office:value="616.766538461539" calcext:value-type="float">
            <text:p>616,7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09]+[.F109]+[.E109]" office:value-type="float" office:value="1330.99987179487" calcext:value-type="float">
            <text:p>1331,00</text:p>
          </table:table-cell>
          <table:table-cell table:formula="of:=[.H109]*9.81" office:value-type="float" office:value="13057.1087423077" calcext:value-type="float">
            <text:p>13057,1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09]^2*100*1.23^(-[.O109]/8700-1))/1000" office:value-type="float" office:value="9776.38565459218" calcext:value-type="float">
            <text:p>9776,386</text:p>
          </table:table-cell>
          <table:table-cell table:formula="of:=([.D109]-[.D108])*([.K108]-[.I108]-[.M108])/[.H108]+[.N108]" office:value-type="float" office:value="417.063229707116" calcext:value-type="float">
            <text:p>417,063</text:p>
          </table:table-cell>
          <table:table-cell table:formula="of:=[.O108]+0.5*([.K108]-[.I108]-[.M108])/[.H108]*([.D109]^2-[.D108]^2)" office:value-type="float" office:value="15513.9922024769" calcext:value-type="float">
            <text:p>15513,992</text:p>
          </table:table-cell>
          <table:table-cell table:formula="of:=([.K109]-[.I109]-[.M109])/[.H109]" office:value-type="float" office:value="5.30917076165518" calcext:value-type="float">
            <text:p>5,309</text:p>
          </table:table-cell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table:formula="of:=1000-1000/120*[.D110]" office:value-type="float" office:value="375" calcext:value-type="float">
            <text:p>375,00</text:p>
          </table:table-cell>
          <table:table-cell table:formula="of:=719.1-719.1/520*[.D110]" office:value-type="float" office:value="615.383653846154" calcext:value-type="float">
            <text:p>615,3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0]+[.F110]+[.E110]" office:value-type="float" office:value="1321.28365384615" calcext:value-type="float">
            <text:p>1321,28</text:p>
          </table:table-cell>
          <table:table-cell table:formula="of:=[.H110]*9.81" office:value-type="float" office:value="12961.7926442308" calcext:value-type="float">
            <text:p>12961,7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0]^2*100*1.23^(-[.O110]/8700-1))/1000" office:value-type="float" office:value="9932.94831680604" calcext:value-type="float">
            <text:p>9932,948</text:p>
          </table:table-cell>
          <table:table-cell table:formula="of:=([.D110]-[.D109])*([.K109]-[.I109]-[.M109])/[.H109]+[.N109]" office:value-type="float" office:value="422.372400468771" calcext:value-type="float">
            <text:p>422,372</text:p>
          </table:table-cell>
          <table:table-cell table:formula="of:=[.O109]+0.5*([.K109]-[.I109]-[.M109])/[.H109]*([.D110]^2-[.D109]^2)" office:value-type="float" office:value="15909.5254242202" calcext:value-type="float">
            <text:p>15909,525</text:p>
          </table:table-cell>
          <table:table-cell table:formula="of:=([.K110]-[.I110]-[.M110])/[.H110]" office:value-type="float" office:value="5.3018585513954" calcext:value-type="float">
            <text:p>5,302</text:p>
          </table:table-cell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table:formula="of:=1000-1000/120*[.D111]" office:value-type="float" office:value="366.666666666667" calcext:value-type="float">
            <text:p>366,67</text:p>
          </table:table-cell>
          <table:table-cell table:formula="of:=719.1-719.1/520*[.D111]" office:value-type="float" office:value="614.000769230769" calcext:value-type="float">
            <text:p>614,0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1]+[.F111]+[.E111]" office:value-type="float" office:value="1311.56743589744" calcext:value-type="float">
            <text:p>1311,57</text:p>
          </table:table-cell>
          <table:table-cell table:formula="of:=[.H111]*9.81" office:value-type="float" office:value="12866.4765461538" calcext:value-type="float">
            <text:p>12866,4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1]^2*100*1.23^(-[.O111]/8700-1))/1000" office:value-type="float" office:value="10087.3424960123" calcext:value-type="float">
            <text:p>10087,342</text:p>
          </table:table-cell>
          <table:table-cell table:formula="of:=([.D111]-[.D110])*([.K110]-[.I110]-[.M110])/[.H110]+[.N110]" office:value-type="float" office:value="427.674259020167" calcext:value-type="float">
            <text:p>427,674</text:p>
          </table:table-cell>
          <table:table-cell table:formula="of:=[.O110]+0.5*([.K110]-[.I110]-[.M110])/[.H110]*([.D111]^2-[.D110]^2)" office:value-type="float" office:value="16309.8157448505" calcext:value-type="float">
            <text:p>16309,816</text:p>
          </table:table-cell>
          <table:table-cell table:formula="of:=([.K111]-[.I111]-[.M111])/[.H111]" office:value-type="float" office:value="5.29609135429698" calcext:value-type="float">
            <text:p>5,296</text:p>
          </table:table-cell>
        </table:table-row>
        <table:table-row table:style-name="ro1">
          <table:table-cell table:number-columns-repeated="3"/>
          <table:table-cell office:value-type="float" office:value="77" calcext:value-type="float">
            <text:p>77</text:p>
          </table:table-cell>
          <table:table-cell table:formula="of:=1000-1000/120*[.D112]" office:value-type="float" office:value="358.333333333333" calcext:value-type="float">
            <text:p>358,33</text:p>
          </table:table-cell>
          <table:table-cell table:formula="of:=719.1-719.1/520*[.D112]" office:value-type="float" office:value="612.617884615385" calcext:value-type="float">
            <text:p>612,6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2]+[.F112]+[.E112]" office:value-type="float" office:value="1301.85121794872" calcext:value-type="float">
            <text:p>1301,85</text:p>
          </table:table-cell>
          <table:table-cell table:formula="of:=[.H112]*9.81" office:value-type="float" office:value="12771.1604480769" calcext:value-type="float">
            <text:p>12771,1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2]^2*100*1.23^(-[.O112]/8700-1))/1000" office:value-type="float" office:value="10239.5308638151" calcext:value-type="float">
            <text:p>10239,531</text:p>
          </table:table-cell>
          <table:table-cell table:formula="of:=([.D112]-[.D111])*([.K111]-[.I111]-[.M111])/[.H111]+[.N111]" office:value-type="float" office:value="432.970350374464" calcext:value-type="float">
            <text:p>432,970</text:p>
          </table:table-cell>
          <table:table-cell table:formula="of:=[.O111]+0.5*([.K111]-[.I111]-[.M111])/[.H111]*([.D112]^2-[.D111]^2)" office:value-type="float" office:value="16714.9667334542" calcext:value-type="float">
            <text:p>16714,967</text:p>
          </table:table-cell>
          <table:table-cell table:formula="of:=([.K112]-[.I112]-[.M112])/[.H112]" office:value-type="float" office:value="5.29193243676739" calcext:value-type="float">
            <text:p>5,292</text:p>
          </table:table-cell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formula="of:=1000-1000/120*[.D113]" office:value-type="float" office:value="350" calcext:value-type="float">
            <text:p>350,00</text:p>
          </table:table-cell>
          <table:table-cell table:formula="of:=719.1-719.1/520*[.D113]" office:value-type="float" office:value="611.235" calcext:value-type="float">
            <text:p>611,2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3]+[.F113]+[.E113]" office:value-type="float" office:value="1292.135" calcext:value-type="float">
            <text:p>1292,14</text:p>
          </table:table-cell>
          <table:table-cell table:formula="of:=[.H113]*9.81" office:value-type="float" office:value="12675.84435" calcext:value-type="float">
            <text:p>12675,8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3]^2*100*1.23^(-[.O113]/8700-1))/1000" office:value-type="float" office:value="10389.4783276224" calcext:value-type="float">
            <text:p>10389,478</text:p>
          </table:table-cell>
          <table:table-cell table:formula="of:=([.D113]-[.D112])*([.K112]-[.I112]-[.M112])/[.H112]+[.N112]" office:value-type="float" office:value="438.262282811231" calcext:value-type="float">
            <text:p>438,262</text:p>
          </table:table-cell>
          <table:table-cell table:formula="of:=[.O112]+0.5*([.K112]-[.I112]-[.M112])/[.H112]*([.D113]^2-[.D112]^2)" office:value-type="float" office:value="17125.0914973037" calcext:value-type="float">
            <text:p>17125,091</text:p>
          </table:table-cell>
          <table:table-cell table:formula="of:=([.K113]-[.I113]-[.M113])/[.H113]" office:value-type="float" office:value="5.28944523782549" calcext:value-type="float">
            <text:p>5,289</text:p>
          </table:table-cell>
        </table:table-row>
        <table:table-row table:style-name="ro1">
          <table:table-cell table:number-columns-repeated="3"/>
          <table:table-cell office:value-type="float" office:value="79" calcext:value-type="float">
            <text:p>79</text:p>
          </table:table-cell>
          <table:table-cell table:formula="of:=1000-1000/120*[.D114]" office:value-type="float" office:value="341.666666666667" calcext:value-type="float">
            <text:p>341,67</text:p>
          </table:table-cell>
          <table:table-cell table:formula="of:=719.1-719.1/520*[.D114]" office:value-type="float" office:value="609.852115384615" calcext:value-type="float">
            <text:p>609,8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4]+[.F114]+[.E114]" office:value-type="float" office:value="1282.41878205128" calcext:value-type="float">
            <text:p>1282,42</text:p>
          </table:table-cell>
          <table:table-cell table:formula="of:=[.H114]*9.81" office:value-type="float" office:value="12580.5282519231" calcext:value-type="float">
            <text:p>12580,5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4]^2*100*1.23^(-[.O114]/8700-1))/1000" office:value-type="float" office:value="10537.1517344457" calcext:value-type="float">
            <text:p>10537,152</text:p>
          </table:table-cell>
          <table:table-cell table:formula="of:=([.D114]-[.D113])*([.K113]-[.I113]-[.M113])/[.H113]+[.N113]" office:value-type="float" office:value="443.551728049057" calcext:value-type="float">
            <text:p>443,552</text:p>
          </table:table-cell>
          <table:table-cell table:formula="of:=[.O113]+0.5*([.K113]-[.I113]-[.M113])/[.H113]*([.D114]^2-[.D113]^2)" office:value-type="float" office:value="17540.312948473" calcext:value-type="float">
            <text:p>17540,313</text:p>
          </table:table-cell>
          <table:table-cell table:formula="of:=([.K114]-[.I114]-[.M114])/[.H114]" office:value-type="float" office:value="5.28869360661004" calcext:value-type="float">
            <text:p>5,289</text:p>
          </table:table-cell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formula="of:=1000-1000/120*[.D115]" office:value-type="float" office:value="333.333333333333" calcext:value-type="float">
            <text:p>333,33</text:p>
          </table:table-cell>
          <table:table-cell table:formula="of:=719.1-719.1/520*[.D115]" office:value-type="float" office:value="608.469230769231" calcext:value-type="float">
            <text:p>608,4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5]+[.F115]+[.E115]" office:value-type="float" office:value="1272.70256410256" calcext:value-type="float">
            <text:p>1272,70</text:p>
          </table:table-cell>
          <table:table-cell table:formula="of:=[.H115]*9.81" office:value-type="float" office:value="12485.2121538462" calcext:value-type="float">
            <text:p>12485,2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5]^2*100*1.23^(-[.O115]/8700-1))/1000" office:value-type="float" office:value="10682.5195756008" calcext:value-type="float">
            <text:p>10682,520</text:p>
          </table:table-cell>
          <table:table-cell table:formula="of:=([.D115]-[.D114])*([.K114]-[.I114]-[.M114])/[.H114]+[.N114]" office:value-type="float" office:value="448.840421655667" calcext:value-type="float">
            <text:p>448,840</text:p>
          </table:table-cell>
          <table:table-cell table:formula="of:=[.O114]+0.5*([.K114]-[.I114]-[.M114])/[.H114]*([.D115]^2-[.D114]^2)" office:value-type="float" office:value="17960.7640901985" calcext:value-type="float">
            <text:p>17960,764</text:p>
          </table:table-cell>
          <table:table-cell table:formula="of:=([.K115]-[.I115]-[.M115])/[.H115]" office:value-type="float" office:value="5.2897420500604" calcext:value-type="float">
            <text:p>5,290</text:p>
          </table:table-cell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table:formula="of:=1000-1000/120*[.D116]" office:value-type="float" office:value="325" calcext:value-type="float">
            <text:p>325,00</text:p>
          </table:table-cell>
          <table:table-cell table:formula="of:=719.1-719.1/520*[.D116]" office:value-type="float" office:value="607.086346153846" calcext:value-type="float">
            <text:p>607,0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6]+[.F116]+[.E116]" office:value-type="float" office:value="1262.98634615385" calcext:value-type="float">
            <text:p>1262,99</text:p>
          </table:table-cell>
          <table:table-cell table:formula="of:=[.H116]*9.81" office:value-type="float" office:value="12389.8960557692" calcext:value-type="float">
            <text:p>12389,9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6]^2*100*1.23^(-[.O116]/8700-1))/1000" office:value-type="float" office:value="10825.5516925588" calcext:value-type="float">
            <text:p>10825,552</text:p>
          </table:table-cell>
          <table:table-cell table:formula="of:=([.D116]-[.D115])*([.K115]-[.I115]-[.M115])/[.H115]+[.N115]" office:value-type="float" office:value="454.130163705727" calcext:value-type="float">
            <text:p>454,130</text:p>
          </table:table-cell>
          <table:table-cell table:formula="of:=[.O115]+0.5*([.K115]-[.I115]-[.M115])/[.H115]*([.D116]^2-[.D115]^2)" office:value-type="float" office:value="18386.5883252284" calcext:value-type="float">
            <text:p>18386,588</text:p>
          </table:table-cell>
          <table:table-cell table:formula="of:=([.K116]-[.I116]-[.M116])/[.H116]" office:value-type="float" office:value="5.29265599111846" calcext:value-type="float">
            <text:p>5,293</text:p>
          </table:table-cell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table:formula="of:=1000-1000/120*[.D117]" office:value-type="float" office:value="316.666666666667" calcext:value-type="float">
            <text:p>316,67</text:p>
          </table:table-cell>
          <table:table-cell table:formula="of:=719.1-719.1/520*[.D117]" office:value-type="float" office:value="605.703461538462" calcext:value-type="float">
            <text:p>605,7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7]+[.F117]+[.E117]" office:value-type="float" office:value="1253.27012820513" calcext:value-type="float">
            <text:p>1253,27</text:p>
          </table:table-cell>
          <table:table-cell table:formula="of:=[.H117]*9.81" office:value-type="float" office:value="12294.5799576923" calcext:value-type="float">
            <text:p>12294,5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7]^2*100*1.23^(-[.O117]/8700-1))/1000" office:value-type="float" office:value="10966.2189840627" calcext:value-type="float">
            <text:p>10966,219</text:p>
          </table:table-cell>
          <table:table-cell table:formula="of:=([.D117]-[.D116])*([.K116]-[.I116]-[.M116])/[.H116]+[.N116]" office:value-type="float" office:value="459.422819696846" calcext:value-type="float">
            <text:p>459,423</text:p>
          </table:table-cell>
          <table:table-cell table:formula="of:=[.O116]+0.5*([.K116]-[.I116]-[.M116])/[.H116]*([.D117]^2-[.D116]^2)" office:value-type="float" office:value="18817.9397885045" calcext:value-type="float">
            <text:p>18817,940</text:p>
          </table:table-cell>
          <table:table-cell table:formula="of:=([.K117]-[.I117]-[.M117])/[.H117]" office:value-type="float" office:value="5.29750203793123" calcext:value-type="float">
            <text:p>5,298</text:p>
          </table:table-cell>
        </table:table-row>
        <table:table-row table:style-name="ro1">
          <table:table-cell table:number-columns-repeated="3"/>
          <table:table-cell office:value-type="float" office:value="83" calcext:value-type="float">
            <text:p>83</text:p>
          </table:table-cell>
          <table:table-cell table:formula="of:=1000-1000/120*[.D118]" office:value-type="float" office:value="308.333333333333" calcext:value-type="float">
            <text:p>308,33</text:p>
          </table:table-cell>
          <table:table-cell table:formula="of:=719.1-719.1/520*[.D118]" office:value-type="float" office:value="604.320576923077" calcext:value-type="float">
            <text:p>604,3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8]+[.F118]+[.E118]" office:value-type="float" office:value="1243.55391025641" calcext:value-type="float">
            <text:p>1243,55</text:p>
          </table:table-cell>
          <table:table-cell table:formula="of:=[.H118]*9.81" office:value-type="float" office:value="12199.2638596154" calcext:value-type="float">
            <text:p>12199,2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8]^2*100*1.23^(-[.O118]/8700-1))/1000" office:value-type="float" office:value="11104.4931144953" calcext:value-type="float">
            <text:p>11104,493</text:p>
          </table:table-cell>
          <table:table-cell table:formula="of:=([.D118]-[.D117])*([.K117]-[.I117]-[.M117])/[.H117]+[.N117]" office:value-type="float" office:value="464.720321734777" calcext:value-type="float">
            <text:p>464,720</text:p>
          </table:table-cell>
          <table:table-cell table:formula="of:=[.O117]+0.5*([.K117]-[.I117]-[.M117])/[.H117]*([.D118]^2-[.D117]^2)" office:value-type="float" office:value="19254.9837066338" calcext:value-type="float">
            <text:p>19254,984</text:p>
          </table:table-cell>
          <table:table-cell table:formula="of:=([.K118]-[.I118]-[.M118])/[.H118]" office:value-type="float" office:value="5.30434826466769" calcext:value-type="float">
            <text:p>5,304</text:p>
          </table:table-cell>
        </table:table-row>
        <table:table-row table:style-name="ro1">
          <table:table-cell table:number-columns-repeated="3"/>
          <table:table-cell office:value-type="float" office:value="84" calcext:value-type="float">
            <text:p>84</text:p>
          </table:table-cell>
          <table:table-cell table:formula="of:=1000-1000/120*[.D119]" office:value-type="float" office:value="300" calcext:value-type="float">
            <text:p>300,00</text:p>
          </table:table-cell>
          <table:table-cell table:formula="of:=719.1-719.1/520*[.D119]" office:value-type="float" office:value="602.937692307692" calcext:value-type="float">
            <text:p>602,9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19]+[.F119]+[.E119]" office:value-type="float" office:value="1233.83769230769" calcext:value-type="float">
            <text:p>1233,84</text:p>
          </table:table-cell>
          <table:table-cell table:formula="of:=[.H119]*9.81" office:value-type="float" office:value="12103.9477615385" calcext:value-type="float">
            <text:p>12103,9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19]^2*100*1.23^(-[.O119]/8700-1))/1000" office:value-type="float" office:value="11240.3462233588" calcext:value-type="float">
            <text:p>11240,346</text:p>
          </table:table-cell>
          <table:table-cell table:formula="of:=([.D119]-[.D118])*([.K118]-[.I118]-[.M118])/[.H118]+[.N118]" office:value-type="float" office:value="470.024669999444" calcext:value-type="float">
            <text:p>470,025</text:p>
          </table:table-cell>
          <table:table-cell table:formula="of:=[.O118]+0.5*([.K118]-[.I118]-[.M118])/[.H118]*([.D119]^2-[.D118]^2)" office:value-type="float" office:value="19697.8967867336" calcext:value-type="float">
            <text:p>19697,897</text:p>
          </table:table-cell>
          <table:table-cell table:formula="of:=([.K119]-[.I119]-[.M119])/[.H119]" office:value-type="float" office:value="5.31326450470269" calcext:value-type="float">
            <text:p>5,313</text:p>
          </table:table-cell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table:formula="of:=1000-1000/120*[.D120]" office:value-type="float" office:value="291.666666666667" calcext:value-type="float">
            <text:p>291,67</text:p>
          </table:table-cell>
          <table:table-cell table:formula="of:=719.1-719.1/520*[.D120]" office:value-type="float" office:value="601.554807692308" calcext:value-type="float">
            <text:p>601,5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0]+[.F120]+[.E120]" office:value-type="float" office:value="1224.12147435897" calcext:value-type="float">
            <text:p>1224,12</text:p>
          </table:table-cell>
          <table:table-cell table:formula="of:=[.H120]*9.81" office:value-type="float" office:value="12008.6316634615" calcext:value-type="float">
            <text:p>12008,6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0]^2*100*1.23^(-[.O120]/8700-1))/1000" office:value-type="float" office:value="11373.7506356095" calcext:value-type="float">
            <text:p>11373,751</text:p>
          </table:table-cell>
          <table:table-cell table:formula="of:=([.D120]-[.D119])*([.K119]-[.I119]-[.M119])/[.H119]+[.N119]" office:value-type="float" office:value="475.337934504147" calcext:value-type="float">
            <text:p>475,338</text:p>
          </table:table-cell>
          <table:table-cell table:formula="of:=[.O119]+0.5*([.K119]-[.I119]-[.M119])/[.H119]*([.D120]^2-[.D119]^2)" office:value-type="float" office:value="20146.867637381" calcext:value-type="float">
            <text:p>20146,868</text:p>
          </table:table-cell>
          <table:table-cell table:formula="of:=([.K120]-[.I120]-[.M120])/[.H120]" office:value-type="float" office:value="5.32432265706473" calcext:value-type="float">
            <text:p>5,324</text:p>
          </table:table-cell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table:formula="of:=1000-1000/120*[.D121]" office:value-type="float" office:value="283.333333333333" calcext:value-type="float">
            <text:p>283,33</text:p>
          </table:table-cell>
          <table:table-cell table:formula="of:=719.1-719.1/520*[.D121]" office:value-type="float" office:value="600.171923076923" calcext:value-type="float">
            <text:p>600,1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1]+[.F121]+[.E121]" office:value-type="float" office:value="1214.40525641026" calcext:value-type="float">
            <text:p>1214,41</text:p>
          </table:table-cell>
          <table:table-cell table:formula="of:=[.H121]*9.81" office:value-type="float" office:value="11913.3155653846" calcext:value-type="float">
            <text:p>11913,3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1]^2*100*1.23^(-[.O121]/8700-1))/1000" office:value-type="float" office:value="11504.6785724787" calcext:value-type="float">
            <text:p>11504,679</text:p>
          </table:table-cell>
          <table:table-cell table:formula="of:=([.D121]-[.D120])*([.K120]-[.I120]-[.M120])/[.H120]+[.N120]" office:value-type="float" office:value="480.662257161212" calcext:value-type="float">
            <text:p>480,662</text:p>
          </table:table-cell>
          <table:table-cell table:formula="of:=[.O120]+0.5*([.K120]-[.I120]-[.M120])/[.H120]*([.D121]^2-[.D120]^2)" office:value-type="float" office:value="20602.09722456" calcext:value-type="float">
            <text:p>20602,097</text:p>
          </table:table-cell>
          <table:table-cell table:formula="of:=([.K121]-[.I121]-[.M121])/[.H121]" office:value-type="float" office:value="5.33759700719454" calcext:value-type="float">
            <text:p>5,338</text:p>
          </table:table-cell>
        </table:table-row>
        <table:table-row table:style-name="ro1">
          <table:table-cell table:number-columns-repeated="3"/>
          <table:table-cell office:value-type="float" office:value="87" calcext:value-type="float">
            <text:p>87</text:p>
          </table:table-cell>
          <table:table-cell table:formula="of:=1000-1000/120*[.D122]" office:value-type="float" office:value="275" calcext:value-type="float">
            <text:p>275,00</text:p>
          </table:table-cell>
          <table:table-cell table:formula="of:=719.1-719.1/520*[.D122]" office:value-type="float" office:value="598.789038461538" calcext:value-type="float">
            <text:p>598,7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2]+[.F122]+[.E122]" office:value-type="float" office:value="1204.68903846154" calcext:value-type="float">
            <text:p>1204,69</text:p>
          </table:table-cell>
          <table:table-cell table:formula="of:=[.H122]*9.81" office:value-type="float" office:value="11817.9994673077" calcext:value-type="float">
            <text:p>11818,0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2]^2*100*1.23^(-[.O122]/8700-1))/1000" office:value-type="float" office:value="11633.1018623022" calcext:value-type="float">
            <text:p>11633,102</text:p>
          </table:table-cell>
          <table:table-cell table:formula="of:=([.D122]-[.D121])*([.K121]-[.I121]-[.M121])/[.H121]+[.N121]" office:value-type="float" office:value="485.999854168406" calcext:value-type="float">
            <text:p>486,000</text:p>
          </table:table-cell>
          <table:table-cell table:formula="of:=[.O121]+0.5*([.K121]-[.I121]-[.M121])/[.H121]*([.D122]^2-[.D121]^2)" office:value-type="float" office:value="21063.7993656823" calcext:value-type="float">
            <text:p>21063,799</text:p>
          </table:table-cell>
          <table:table-cell table:formula="of:=([.K122]-[.I122]-[.M122])/[.H122]" office:value-type="float" office:value="5.35316456321851" calcext:value-type="float">
            <text:p>5,353</text:p>
          </table:table-cell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table:formula="of:=1000-1000/120*[.D123]" office:value-type="float" office:value="266.666666666667" calcext:value-type="float">
            <text:p>266,67</text:p>
          </table:table-cell>
          <table:table-cell table:formula="of:=719.1-719.1/520*[.D123]" office:value-type="float" office:value="597.406153846154" calcext:value-type="float">
            <text:p>597,4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3]+[.F123]+[.E123]" office:value-type="float" office:value="1194.97282051282" calcext:value-type="float">
            <text:p>1194,97</text:p>
          </table:table-cell>
          <table:table-cell table:formula="of:=[.H123]*9.81" office:value-type="float" office:value="11722.6833692308" calcext:value-type="float">
            <text:p>11722,6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3]^2*100*1.23^(-[.O123]/8700-1))/1000" office:value-type="float" office:value="11758.9916507783" calcext:value-type="float">
            <text:p>11758,992</text:p>
          </table:table-cell>
          <table:table-cell table:formula="of:=([.D123]-[.D122])*([.K122]-[.I122]-[.M122])/[.H122]+[.N122]" office:value-type="float" office:value="491.353018731625" calcext:value-type="float">
            <text:p>491,353</text:p>
          </table:table-cell>
          <table:table-cell table:formula="of:=[.O122]+0.5*([.K122]-[.I122]-[.M122])/[.H122]*([.D123]^2-[.D122]^2)" office:value-type="float" office:value="21532.201264964" calcext:value-type="float">
            <text:p>21532,201</text:p>
          </table:table-cell>
          <table:table-cell table:formula="of:=([.K123]-[.I123]-[.M123])/[.H123]" office:value-type="float" office:value="5.37110540910588" calcext:value-type="float">
            <text:p>5,371</text:p>
          </table:table-cell>
        </table:table-row>
        <table:table-row table:style-name="ro1">
          <table:table-cell table:number-columns-repeated="3"/>
          <table:table-cell office:value-type="float" office:value="89" calcext:value-type="float">
            <text:p>89</text:p>
          </table:table-cell>
          <table:table-cell table:formula="of:=1000-1000/120*[.D124]" office:value-type="float" office:value="258.333333333333" calcext:value-type="float">
            <text:p>258,33</text:p>
          </table:table-cell>
          <table:table-cell table:formula="of:=719.1-719.1/520*[.D124]" office:value-type="float" office:value="596.023269230769" calcext:value-type="float">
            <text:p>596,0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4]+[.F124]+[.E124]" office:value-type="float" office:value="1185.2566025641" calcext:value-type="float">
            <text:p>1185,26</text:p>
          </table:table-cell>
          <table:table-cell table:formula="of:=[.H124]*9.81" office:value-type="float" office:value="11627.3672711538" calcext:value-type="float">
            <text:p>11627,3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4]^2*100*1.23^(-[.O124]/8700-1))/1000" office:value-type="float" office:value="11882.318109973" calcext:value-type="float">
            <text:p>11882,318</text:p>
          </table:table-cell>
          <table:table-cell table:formula="of:=([.D124]-[.D123])*([.K123]-[.I123]-[.M123])/[.H123]+[.N123]" office:value-type="float" office:value="496.724124140731" calcext:value-type="float">
            <text:p>496,724</text:p>
          </table:table-cell>
          <table:table-cell table:formula="of:=[.O123]+0.5*([.K123]-[.I123]-[.M123])/[.H123]*([.D124]^2-[.D123]^2)" office:value-type="float" office:value="22007.5440936698" calcext:value-type="float">
            <text:p>22007,544</text:p>
          </table:table-cell>
          <table:table-cell table:formula="of:=([.K124]-[.I124]-[.M124])/[.H124]" office:value-type="float" office:value="5.39150307625264" calcext:value-type="float">
            <text:p>5,392</text:p>
          </table:table-cell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table:formula="of:=1000-1000/120*[.D125]" office:value-type="float" office:value="250" calcext:value-type="float">
            <text:p>250,00</text:p>
          </table:table-cell>
          <table:table-cell table:formula="of:=719.1-719.1/520*[.D125]" office:value-type="float" office:value="594.640384615385" calcext:value-type="float">
            <text:p>594,6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5]+[.F125]+[.E125]" office:value-type="float" office:value="1175.54038461538" calcext:value-type="float">
            <text:p>1175,54</text:p>
          </table:table-cell>
          <table:table-cell table:formula="of:=[.H125]*9.81" office:value-type="float" office:value="11532.0511730769" calcext:value-type="float">
            <text:p>11532,0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5]^2*100*1.23^(-[.O125]/8700-1))/1000" office:value-type="float" office:value="12003.0501452966" calcext:value-type="float">
            <text:p>12003,050</text:p>
          </table:table-cell>
          <table:table-cell table:formula="of:=([.D125]-[.D124])*([.K124]-[.I124]-[.M124])/[.H124]+[.N124]" office:value-type="float" office:value="502.115627216983" calcext:value-type="float">
            <text:p>502,116</text:p>
          </table:table-cell>
          <table:table-cell table:formula="of:=[.O124]+0.5*([.K124]-[.I124]-[.M124])/[.H124]*([.D125]^2-[.D124]^2)" office:value-type="float" office:value="22490.0836189944" calcext:value-type="float">
            <text:p>22490,084</text:p>
          </table:table-cell>
          <table:table-cell table:formula="of:=([.K125]-[.I125]-[.M125])/[.H125]" office:value-type="float" office:value="5.41444493521925" calcext:value-type="float">
            <text:p>5,414</text:p>
          </table:table-cell>
        </table:table-row>
        <table:table-row table:style-name="ro1">
          <table:table-cell table:number-columns-repeated="3"/>
          <table:table-cell office:value-type="float" office:value="91" calcext:value-type="float">
            <text:p>91</text:p>
          </table:table-cell>
          <table:table-cell table:formula="of:=1000-1000/120*[.D126]" office:value-type="float" office:value="241.666666666667" calcext:value-type="float">
            <text:p>241,67</text:p>
          </table:table-cell>
          <table:table-cell table:formula="of:=719.1-719.1/520*[.D126]" office:value-type="float" office:value="593.2575" calcext:value-type="float">
            <text:p>593,2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6]+[.F126]+[.E126]" office:value-type="float" office:value="1165.82416666667" calcext:value-type="float">
            <text:p>1165,82</text:p>
          </table:table-cell>
          <table:table-cell table:formula="of:=[.H126]*9.81" office:value-type="float" office:value="11436.735075" calcext:value-type="float">
            <text:p>11436,7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6]^2*100*1.23^(-[.O126]/8700-1))/1000" office:value-type="float" office:value="12121.155099579" calcext:value-type="float">
            <text:p>12121,155</text:p>
          </table:table-cell>
          <table:table-cell table:formula="of:=([.D126]-[.D125])*([.K125]-[.I125]-[.M125])/[.H125]+[.N125]" office:value-type="float" office:value="507.530072152203" calcext:value-type="float">
            <text:p>507,530</text:p>
          </table:table-cell>
          <table:table-cell table:formula="of:=[.O125]+0.5*([.K125]-[.I125]-[.M125])/[.H125]*([.D126]^2-[.D125]^2)" office:value-type="float" office:value="22980.0908856318" calcext:value-type="float">
            <text:p>22980,091</text:p>
          </table:table-cell>
          <table:table-cell table:formula="of:=([.K126]-[.I126]-[.M126])/[.H126]" office:value-type="float" office:value="5.44002260954531" calcext:value-type="float">
            <text:p>5,440</text:p>
          </table:table-cell>
        </table:table-row>
        <table:table-row table:style-name="ro1">
          <table:table-cell table:number-columns-repeated="3"/>
          <table:table-cell office:value-type="float" office:value="92" calcext:value-type="float">
            <text:p>92</text:p>
          </table:table-cell>
          <table:table-cell table:formula="of:=1000-1000/120*[.D127]" office:value-type="float" office:value="233.333333333333" calcext:value-type="float">
            <text:p>233,33</text:p>
          </table:table-cell>
          <table:table-cell table:formula="of:=719.1-719.1/520*[.D127]" office:value-type="float" office:value="591.874615384615" calcext:value-type="float">
            <text:p>591,8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7]+[.F127]+[.E127]" office:value-type="float" office:value="1156.10794871795" calcext:value-type="float">
            <text:p>1156,11</text:p>
          </table:table-cell>
          <table:table-cell table:formula="of:=[.H127]*9.81" office:value-type="float" office:value="11341.4189769231" calcext:value-type="float">
            <text:p>11341,4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7]^2*100*1.23^(-[.O127]/8700-1))/1000" office:value-type="float" office:value="12236.5984532817" calcext:value-type="float">
            <text:p>12236,598</text:p>
          </table:table-cell>
          <table:table-cell table:formula="of:=([.D127]-[.D126])*([.K126]-[.I126]-[.M126])/[.H126]+[.N126]" office:value-type="float" office:value="512.970094761748" calcext:value-type="float">
            <text:p>512,970</text:p>
          </table:table-cell>
          <table:table-cell table:formula="of:=[.O126]+0.5*([.K126]-[.I126]-[.M126])/[.H126]*([.D127]^2-[.D126]^2)" office:value-type="float" office:value="23477.8529544052" calcext:value-type="float">
            <text:p>23477,853</text:p>
          </table:table-cell>
          <table:table-cell table:formula="of:=([.K127]-[.I127]-[.M127])/[.H127]" office:value-type="float" office:value="5.46833241377325" calcext:value-type="float">
            <text:p>5,468</text:p>
          </table:table-cell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table:formula="of:=1000-1000/120*[.D128]" office:value-type="float" office:value="225" calcext:value-type="float">
            <text:p>225,00</text:p>
          </table:table-cell>
          <table:table-cell table:formula="of:=719.1-719.1/520*[.D128]" office:value-type="float" office:value="590.491730769231" calcext:value-type="float">
            <text:p>590,4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8]+[.F128]+[.E128]" office:value-type="float" office:value="1146.39173076923" calcext:value-type="float">
            <text:p>1146,39</text:p>
          </table:table-cell>
          <table:table-cell table:formula="of:=[.H128]*9.81" office:value-type="float" office:value="11246.1028788462" calcext:value-type="float">
            <text:p>11246,1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8]^2*100*1.23^(-[.O128]/8700-1))/1000" office:value-type="float" office:value="12349.3435197908" calcext:value-type="float">
            <text:p>12349,344</text:p>
          </table:table-cell>
          <table:table-cell table:formula="of:=([.D128]-[.D127])*([.K127]-[.I127]-[.M127])/[.H127]+[.N127]" office:value-type="float" office:value="518.438427175521" calcext:value-type="float">
            <text:p>518,438</text:p>
          </table:table-cell>
          <table:table-cell table:formula="of:=[.O127]+0.5*([.K127]-[.I127]-[.M127])/[.H127]*([.D128]^2-[.D127]^2)" office:value-type="float" office:value="23983.6737026792" calcext:value-type="float">
            <text:p>23983,674</text:p>
          </table:table-cell>
          <table:table-cell table:formula="of:=([.K128]-[.I128]-[.M128])/[.H128]" office:value-type="float" office:value="5.49947581803703" calcext:value-type="float">
            <text:p>5,499</text:p>
          </table:table-cell>
        </table:table-row>
        <table:table-row table:style-name="ro1">
          <table:table-cell table:number-columns-repeated="3"/>
          <table:table-cell office:value-type="float" office:value="94" calcext:value-type="float">
            <text:p>94</text:p>
          </table:table-cell>
          <table:table-cell table:formula="of:=1000-1000/120*[.D129]" office:value-type="float" office:value="216.666666666667" calcext:value-type="float">
            <text:p>216,67</text:p>
          </table:table-cell>
          <table:table-cell table:formula="of:=719.1-719.1/520*[.D129]" office:value-type="float" office:value="589.108846153846" calcext:value-type="float">
            <text:p>589,1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29]+[.F129]+[.E129]" office:value-type="float" office:value="1136.67551282051" calcext:value-type="float">
            <text:p>1136,68</text:p>
          </table:table-cell>
          <table:table-cell table:formula="of:=[.H129]*9.81" office:value-type="float" office:value="11150.7867807692" calcext:value-type="float">
            <text:p>11150,7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29]^2*100*1.23^(-[.O129]/8700-1))/1000" office:value-type="float" office:value="12459.3511346485" calcext:value-type="float">
            <text:p>12459,351</text:p>
          </table:table-cell>
          <table:table-cell table:formula="of:=([.D129]-[.D128])*([.K128]-[.I128]-[.M128])/[.H128]+[.N128]" office:value-type="float" office:value="523.937902993558" calcext:value-type="float">
            <text:p>523,938</text:p>
          </table:table-cell>
          <table:table-cell table:formula="of:=[.O128]+0.5*([.K128]-[.I128]-[.M128])/[.H128]*([.D129]^2-[.D128]^2)" office:value-type="float" office:value="24497.8746916657" calcext:value-type="float">
            <text:p>24497,875</text:p>
          </table:table-cell>
          <table:table-cell table:formula="of:=([.K129]-[.I129]-[.M129])/[.H129]" office:value-type="float" office:value="5.53355994181202" calcext:value-type="float">
            <text:p>5,534</text:p>
          </table:table-cell>
        </table:table-row>
        <table:table-row table:style-name="ro1">
          <table:table-cell table:number-columns-repeated="3"/>
          <table:table-cell office:value-type="float" office:value="95" calcext:value-type="float">
            <text:p>95</text:p>
          </table:table-cell>
          <table:table-cell table:formula="of:=1000-1000/120*[.D130]" office:value-type="float" office:value="208.333333333333" calcext:value-type="float">
            <text:p>208,33</text:p>
          </table:table-cell>
          <table:table-cell table:formula="of:=719.1-719.1/520*[.D130]" office:value-type="float" office:value="587.725961538462" calcext:value-type="float">
            <text:p>587,7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0]+[.F130]+[.E130]" office:value-type="float" office:value="1126.95929487179" calcext:value-type="float">
            <text:p>1126,96</text:p>
          </table:table-cell>
          <table:table-cell table:formula="of:=[.H130]*9.81" office:value-type="float" office:value="11055.4706826923" calcext:value-type="float">
            <text:p>11055,4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0]^2*100*1.23^(-[.O130]/8700-1))/1000" office:value-type="float" office:value="12566.5793374872" calcext:value-type="float">
            <text:p>12566,579</text:p>
          </table:table-cell>
          <table:table-cell table:formula="of:=([.D130]-[.D129])*([.K129]-[.I129]-[.M129])/[.H129]+[.N129]" office:value-type="float" office:value="529.47146293537" calcext:value-type="float">
            <text:p>529,471</text:p>
          </table:table-cell>
          <table:table-cell table:formula="of:=[.O129]+0.5*([.K129]-[.I129]-[.M129])/[.H129]*([.D130]^2-[.D129]^2)" office:value-type="float" office:value="25020.7961061669" calcext:value-type="float">
            <text:p>25020,796</text:p>
          </table:table-cell>
          <table:table-cell table:formula="of:=([.K130]-[.I130]-[.M130])/[.H130]" office:value-type="float" office:value="5.57069807968061" calcext:value-type="float">
            <text:p>5,571</text:p>
          </table:table-cell>
        </table:table-row>
        <table:table-row table:style-name="ro1">
          <table:table-cell table:number-columns-repeated="3"/>
          <table:table-cell office:value-type="float" office:value="96" calcext:value-type="float">
            <text:p>96</text:p>
          </table:table-cell>
          <table:table-cell table:formula="of:=1000-1000/120*[.D131]" office:value-type="float" office:value="200" calcext:value-type="float">
            <text:p>200,00</text:p>
          </table:table-cell>
          <table:table-cell table:formula="of:=719.1-719.1/520*[.D131]" office:value-type="float" office:value="586.343076923077" calcext:value-type="float">
            <text:p>586,3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1]+[.F131]+[.E131]" office:value-type="float" office:value="1117.24307692308" calcext:value-type="float">
            <text:p>1117,24</text:p>
          </table:table-cell>
          <table:table-cell table:formula="of:=[.H131]*9.81" office:value-type="float" office:value="10960.1545846154" calcext:value-type="float">
            <text:p>10960,1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1]^2*100*1.23^(-[.O131]/8700-1))/1000" office:value-type="float" office:value="12670.983045345" calcext:value-type="float">
            <text:p>12670,983</text:p>
          </table:table-cell>
          <table:table-cell table:formula="of:=([.D131]-[.D130])*([.K130]-[.I130]-[.M130])/[.H130]+[.N130]" office:value-type="float" office:value="535.042161015051" calcext:value-type="float">
            <text:p>535,042</text:p>
          </table:table-cell>
          <table:table-cell table:formula="of:=[.O130]+0.5*([.K130]-[.I130]-[.M130])/[.H130]*([.D131]^2-[.D130]^2)" office:value-type="float" office:value="25552.7977727764" calcext:value-type="float">
            <text:p>25552,798</text:p>
          </table:table-cell>
          <table:table-cell table:formula="of:=([.K131]-[.I131]-[.M131])/[.H131]" office:value-type="float" office:value="5.61101026224683" calcext:value-type="float">
            <text:p>5,611</text:p>
          </table:table-cell>
        </table:table-row>
        <table:table-row table:style-name="ro1">
          <table:table-cell table:number-columns-repeated="3"/>
          <table:table-cell office:value-type="float" office:value="97" calcext:value-type="float">
            <text:p>97</text:p>
          </table:table-cell>
          <table:table-cell table:formula="of:=1000-1000/120*[.D132]" office:value-type="float" office:value="191.666666666667" calcext:value-type="float">
            <text:p>191,67</text:p>
          </table:table-cell>
          <table:table-cell table:formula="of:=719.1-719.1/520*[.D132]" office:value-type="float" office:value="584.960192307692" calcext:value-type="float">
            <text:p>584,9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2]+[.F132]+[.E132]" office:value-type="float" office:value="1107.52685897436" calcext:value-type="float">
            <text:p>1107,53</text:p>
          </table:table-cell>
          <table:table-cell table:formula="of:=[.H132]*9.81" office:value-type="float" office:value="10864.8384865385" calcext:value-type="float">
            <text:p>10864,8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2]^2*100*1.23^(-[.O132]/8700-1))/1000" office:value-type="float" office:value="12772.5137159496" calcext:value-type="float">
            <text:p>12772,514</text:p>
          </table:table-cell>
          <table:table-cell table:formula="of:=([.D132]-[.D131])*([.K131]-[.I131]-[.M131])/[.H131]+[.N131]" office:value-type="float" office:value="540.653171277298" calcext:value-type="float">
            <text:p>540,653</text:p>
          </table:table-cell>
          <table:table-cell table:formula="of:=[.O131]+0.5*([.K131]-[.I131]-[.M131])/[.H131]*([.D132]^2-[.D131]^2)" office:value-type="float" office:value="26094.2602630832" calcext:value-type="float">
            <text:p>26094,260</text:p>
          </table:table-cell>
          <table:table-cell table:formula="of:=([.K132]-[.I132]-[.M132])/[.H132]" office:value-type="float" office:value="5.6546238556341" calcext:value-type="float">
            <text:p>5,655</text:p>
          </table:table-cell>
        </table:table-row>
        <table:table-row table:style-name="ro1">
          <table:table-cell table:number-columns-repeated="3"/>
          <table:table-cell office:value-type="float" office:value="98" calcext:value-type="float">
            <text:p>98</text:p>
          </table:table-cell>
          <table:table-cell table:formula="of:=1000-1000/120*[.D133]" office:value-type="float" office:value="183.333333333333" calcext:value-type="float">
            <text:p>183,33</text:p>
          </table:table-cell>
          <table:table-cell table:formula="of:=719.1-719.1/520*[.D133]" office:value-type="float" office:value="583.577307692308" calcext:value-type="float">
            <text:p>583,5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3]+[.F133]+[.E133]" office:value-type="float" office:value="1097.81064102564" calcext:value-type="float">
            <text:p>1097,81</text:p>
          </table:table-cell>
          <table:table-cell table:formula="of:=[.H133]*9.81" office:value-type="float" office:value="10769.5223884615" calcext:value-type="float">
            <text:p>10769,5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3]^2*100*1.23^(-[.O133]/8700-1))/1000" office:value-type="float" office:value="12871.1189994672" calcext:value-type="float">
            <text:p>12871,119</text:p>
          </table:table-cell>
          <table:table-cell table:formula="of:=([.D133]-[.D132])*([.K132]-[.I132]-[.M132])/[.H132]+[.N132]" office:value-type="float" office:value="546.307795132932" calcext:value-type="float">
            <text:p>546,308</text:p>
          </table:table-cell>
          <table:table-cell table:formula="of:=[.O132]+0.5*([.K132]-[.I132]-[.M132])/[.H132]*([.D133]^2-[.D132]^2)" office:value-type="float" office:value="26645.5860890075" calcext:value-type="float">
            <text:p>26645,586</text:p>
          </table:table-cell>
          <table:table-cell table:formula="of:=([.K133]-[.I133]-[.M133])/[.H133]" office:value-type="float" office:value="5.70167420332468" calcext:value-type="float">
            <text:p>5,702</text:p>
          </table:table-cell>
        </table:table-row>
        <table:table-row table:style-name="ro1">
          <table:table-cell table:number-columns-repeated="3"/>
          <table:table-cell office:value-type="float" office:value="99" calcext:value-type="float">
            <text:p>99</text:p>
          </table:table-cell>
          <table:table-cell table:formula="of:=1000-1000/120*[.D134]" office:value-type="float" office:value="175" calcext:value-type="float">
            <text:p>175,00</text:p>
          </table:table-cell>
          <table:table-cell table:formula="of:=719.1-719.1/520*[.D134]" office:value-type="float" office:value="582.194423076923" calcext:value-type="float">
            <text:p>582,1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4]+[.F134]+[.E134]" office:value-type="float" office:value="1088.09442307692" calcext:value-type="float">
            <text:p>1088,09</text:p>
          </table:table-cell>
          <table:table-cell table:formula="of:=[.H134]*9.81" office:value-type="float" office:value="10674.2062903846" calcext:value-type="float">
            <text:p>10674,2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4]^2*100*1.23^(-[.O134]/8700-1))/1000" office:value-type="float" office:value="12966.7423771256" calcext:value-type="float">
            <text:p>12966,742</text:p>
          </table:table-cell>
          <table:table-cell table:formula="of:=([.D134]-[.D133])*([.K133]-[.I133]-[.M133])/[.H133]+[.N133]" office:value-type="float" office:value="552.009469336257" calcext:value-type="float">
            <text:p>552,009</text:p>
          </table:table-cell>
          <table:table-cell table:formula="of:=[.O133]+0.5*([.K133]-[.I133]-[.M133])/[.H133]*([.D134]^2-[.D133]^2)" office:value-type="float" office:value="27207.200998035" calcext:value-type="float">
            <text:p>27207,201</text:p>
          </table:table-cell>
          <table:table-cell table:formula="of:=([.K134]-[.I134]-[.M134])/[.H134]" office:value-type="float" office:value="5.75230531445094" calcext:value-type="float">
            <text:p>5,752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formula="of:=1000-1000/120*[.D135]" office:value-type="float" office:value="166.666666666667" calcext:value-type="float">
            <text:p>166,67</text:p>
          </table:table-cell>
          <table:table-cell table:formula="of:=719.1-719.1/520*[.D135]" office:value-type="float" office:value="580.811538461539" calcext:value-type="float">
            <text:p>580,8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5]+[.F135]+[.E135]" office:value-type="float" office:value="1078.37820512821" calcext:value-type="float">
            <text:p>1078,38</text:p>
          </table:table-cell>
          <table:table-cell table:formula="of:=[.H135]*9.81" office:value-type="float" office:value="10578.8901923077" calcext:value-type="float">
            <text:p>10578,8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5]^2*100*1.23^(-[.O135]/8700-1))/1000" office:value-type="float" office:value="13059.3227850284" calcext:value-type="float">
            <text:p>13059,323</text:p>
          </table:table-cell>
          <table:table-cell table:formula="of:=([.D135]-[.D134])*([.K134]-[.I134]-[.M134])/[.H134]+[.N134]" office:value-type="float" office:value="557.761774650708" calcext:value-type="float">
            <text:p>557,762</text:p>
          </table:table-cell>
          <table:table-cell table:formula="of:=[.O134]+0.5*([.K134]-[.I134]-[.M134])/[.H134]*([.D135]^2-[.D134]^2)" office:value-type="float" office:value="27779.5553768229" calcext:value-type="float">
            <text:p>27779,555</text:p>
          </table:table-cell>
          <table:table-cell table:formula="of:=([.K135]-[.I135]-[.M135])/[.H135]" office:value-type="float" office:value="5.80667060302787" calcext:value-type="float">
            <text:p>5,807</text:p>
          </table:table-cell>
        </table:table-row>
        <table:table-row table:style-name="ro1">
          <table:table-cell table:number-columns-repeated="3"/>
          <table:table-cell office:value-type="float" office:value="101" calcext:value-type="float">
            <text:p>101</text:p>
          </table:table-cell>
          <table:table-cell table:formula="of:=1000-1000/120*[.D136]" office:value-type="float" office:value="158.333333333333" calcext:value-type="float">
            <text:p>158,33</text:p>
          </table:table-cell>
          <table:table-cell table:formula="of:=719.1-719.1/520*[.D136]" office:value-type="float" office:value="579.428653846154" calcext:value-type="float">
            <text:p>579,4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6]+[.F136]+[.E136]" office:value-type="float" office:value="1068.66198717949" calcext:value-type="float">
            <text:p>1068,66</text:p>
          </table:table-cell>
          <table:table-cell table:formula="of:=[.H136]*9.81" office:value-type="float" office:value="10483.5740942308" calcext:value-type="float">
            <text:p>10483,5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6]^2*100*1.23^(-[.O136]/8700-1))/1000" office:value-type="float" office:value="13148.7942213914" calcext:value-type="float">
            <text:p>13148,794</text:p>
          </table:table-cell>
          <table:table-cell table:formula="of:=([.D136]-[.D135])*([.K135]-[.I135]-[.M135])/[.H135]+[.N135]" office:value-type="float" office:value="563.568445253735" calcext:value-type="float">
            <text:p>563,568</text:p>
          </table:table-cell>
          <table:table-cell table:formula="of:=[.O135]+0.5*([.K135]-[.I135]-[.M135])/[.H135]*([.D136]^2-[.D135]^2)" office:value-type="float" office:value="28363.1257724272" calcext:value-type="float">
            <text:p>28363,126</text:p>
          </table:table-cell>
          <table:table-cell table:formula="of:=([.K136]-[.I136]-[.M136])/[.H136]" office:value-type="float" office:value="5.86493368302544" calcext:value-type="float">
            <text:p>5,865</text:p>
          </table:table-cell>
        </table:table-row>
        <table:table-row table:style-name="ro1">
          <table:table-cell table:number-columns-repeated="3"/>
          <table:table-cell office:value-type="float" office:value="102" calcext:value-type="float">
            <text:p>102</text:p>
          </table:table-cell>
          <table:table-cell table:formula="of:=1000-1000/120*[.D137]" office:value-type="float" office:value="150" calcext:value-type="float">
            <text:p>150,00</text:p>
          </table:table-cell>
          <table:table-cell table:formula="of:=719.1-719.1/520*[.D137]" office:value-type="float" office:value="578.045769230769" calcext:value-type="float">
            <text:p>578,0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7]+[.F137]+[.E137]" office:value-type="float" office:value="1058.94576923077" calcext:value-type="float">
            <text:p>1058,95</text:p>
          </table:table-cell>
          <table:table-cell table:formula="of:=[.H137]*9.81" office:value-type="float" office:value="10388.2579961538" calcext:value-type="float">
            <text:p>10388,2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7]^2*100*1.23^(-[.O137]/8700-1))/1000" office:value-type="float" office:value="13235.085335341" calcext:value-type="float">
            <text:p>13235,085</text:p>
          </table:table-cell>
          <table:table-cell table:formula="of:=([.D137]-[.D136])*([.K136]-[.I136]-[.M136])/[.H136]+[.N136]" office:value-type="float" office:value="569.433378936761" calcext:value-type="float">
            <text:p>569,433</text:p>
          </table:table-cell>
          <table:table-cell table:formula="of:=[.O136]+0.5*([.K136]-[.I136]-[.M136])/[.H136]*([.D137]^2-[.D136]^2)" office:value-type="float" office:value="28958.4165412543" calcext:value-type="float">
            <text:p>28958,417</text:p>
          </table:table-cell>
          <table:table-cell table:formula="of:=([.K137]-[.I137]-[.M137])/[.H137]" office:value-type="float" office:value="5.92726922462199" calcext:value-type="float">
            <text:p>5,927</text:p>
          </table:table-cell>
        </table:table-row>
        <table:table-row table:style-name="ro1">
          <table:table-cell table:number-columns-repeated="3"/>
          <table:table-cell office:value-type="float" office:value="103" calcext:value-type="float">
            <text:p>103</text:p>
          </table:table-cell>
          <table:table-cell table:formula="of:=1000-1000/120*[.D138]" office:value-type="float" office:value="141.666666666667" calcext:value-type="float">
            <text:p>141,67</text:p>
          </table:table-cell>
          <table:table-cell table:formula="of:=719.1-719.1/520*[.D138]" office:value-type="float" office:value="576.662884615385" calcext:value-type="float">
            <text:p>576,66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8]+[.F138]+[.E138]" office:value-type="float" office:value="1049.22955128205" calcext:value-type="float">
            <text:p>1049,23</text:p>
          </table:table-cell>
          <table:table-cell table:formula="of:=[.H138]*9.81" office:value-type="float" office:value="10292.9418980769" calcext:value-type="float">
            <text:p>10292,94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8]^2*100*1.23^(-[.O138]/8700-1))/1000" office:value-type="float" office:value="13318.1189953356" calcext:value-type="float">
            <text:p>13318,119</text:p>
          </table:table-cell>
          <table:table-cell table:formula="of:=([.D138]-[.D137])*([.K137]-[.I137]-[.M137])/[.H137]+[.N137]" office:value-type="float" office:value="575.360648161383" calcext:value-type="float">
            <text:p>575,361</text:p>
          </table:table-cell>
          <table:table-cell table:formula="of:=[.O137]+0.5*([.K137]-[.I137]-[.M137])/[.H137]*([.D138]^2-[.D137]^2)" office:value-type="float" office:value="29565.961636778" calcext:value-type="float">
            <text:p>29565,962</text:p>
          </table:table-cell>
          <table:table-cell table:formula="of:=([.K138]-[.I138]-[.M138])/[.H138]" office:value-type="float" office:value="5.99386387745467" calcext:value-type="float">
            <text:p>5,994</text:p>
          </table:table-cell>
        </table:table-row>
        <table:table-row table:style-name="ro1">
          <table:table-cell table:number-columns-repeated="3"/>
          <table:table-cell office:value-type="float" office:value="104" calcext:value-type="float">
            <text:p>104</text:p>
          </table:table-cell>
          <table:table-cell table:formula="of:=1000-1000/120*[.D139]" office:value-type="float" office:value="133.333333333333" calcext:value-type="float">
            <text:p>133,33</text:p>
          </table:table-cell>
          <table:table-cell table:formula="of:=719.1-719.1/520*[.D139]" office:value-type="float" office:value="575.28" calcext:value-type="float">
            <text:p>575,2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39]+[.F139]+[.E139]" office:value-type="float" office:value="1039.51333333333" calcext:value-type="float">
            <text:p>1039,51</text:p>
          </table:table-cell>
          <table:table-cell table:formula="of:=[.H139]*9.81" office:value-type="float" office:value="10197.6258" calcext:value-type="float">
            <text:p>10197,6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39]^2*100*1.23^(-[.O139]/8700-1))/1000" office:value-type="float" office:value="13397.811835188" calcext:value-type="float">
            <text:p>13397,812</text:p>
          </table:table-cell>
          <table:table-cell table:formula="of:=([.D139]-[.D138])*([.K138]-[.I138]-[.M138])/[.H138]+[.N138]" office:value-type="float" office:value="581.354512038838" calcext:value-type="float">
            <text:p>581,355</text:p>
          </table:table-cell>
          <table:table-cell table:formula="of:=[.O138]+0.5*([.K138]-[.I138]-[.M138])/[.H138]*([.D139]^2-[.D138]^2)" office:value-type="float" office:value="30186.3265480946" calcext:value-type="float">
            <text:p>30186,327</text:p>
          </table:table-cell>
          <table:table-cell table:formula="of:=([.K139]-[.I139]-[.M139])/[.H139]" office:value-type="float" office:value="6.06491726719426" calcext:value-type="float">
            <text:p>6,065</text:p>
          </table:table-cell>
        </table:table-row>
        <table:table-row table:style-name="ro1">
          <table:table-cell table:number-columns-repeated="3"/>
          <table:table-cell office:value-type="float" office:value="105" calcext:value-type="float">
            <text:p>105</text:p>
          </table:table-cell>
          <table:table-cell table:formula="of:=1000-1000/120*[.D140]" office:value-type="float" office:value="125" calcext:value-type="float">
            <text:p>125,00</text:p>
          </table:table-cell>
          <table:table-cell table:formula="of:=719.1-719.1/520*[.D140]" office:value-type="float" office:value="573.897115384615" calcext:value-type="float">
            <text:p>573,9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0]+[.F140]+[.E140]" office:value-type="float" office:value="1029.79711538462" calcext:value-type="float">
            <text:p>1029,80</text:p>
          </table:table-cell>
          <table:table-cell table:formula="of:=[.H140]*9.81" office:value-type="float" office:value="10102.3097019231" calcext:value-type="float">
            <text:p>10102,3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0]^2*100*1.23^(-[.O140]/8700-1))/1000" office:value-type="float" office:value="13474.0737755974" calcext:value-type="float">
            <text:p>13474,074</text:p>
          </table:table-cell>
          <table:table-cell table:formula="of:=([.D140]-[.D139])*([.K139]-[.I139]-[.M139])/[.H139]+[.N139]" office:value-type="float" office:value="587.419429306032" calcext:value-type="float">
            <text:p>587,419</text:p>
          </table:table-cell>
          <table:table-cell table:formula="of:=[.O139]+0.5*([.K139]-[.I139]-[.M139])/[.H139]*([.D140]^2-[.D139]^2)" office:value-type="float" office:value="30820.1104025164" calcext:value-type="float">
            <text:p>30820,110</text:p>
          </table:table-cell>
          <table:table-cell table:formula="of:=([.K140]-[.I140]-[.M140])/[.H140]" office:value-type="float" office:value="6.14064307231797" calcext:value-type="float">
            <text:p>6,141</text:p>
          </table:table-cell>
        </table:table-row>
        <table:table-row table:style-name="ro1">
          <table:table-cell table:number-columns-repeated="3"/>
          <table:table-cell office:value-type="float" office:value="106" calcext:value-type="float">
            <text:p>106</text:p>
          </table:table-cell>
          <table:table-cell table:formula="of:=1000-1000/120*[.D141]" office:value-type="float" office:value="116.666666666667" calcext:value-type="float">
            <text:p>116,67</text:p>
          </table:table-cell>
          <table:table-cell table:formula="of:=719.1-719.1/520*[.D141]" office:value-type="float" office:value="572.514230769231" calcext:value-type="float">
            <text:p>572,51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1]+[.F141]+[.E141]" office:value-type="float" office:value="1020.0808974359" calcext:value-type="float">
            <text:p>1020,08</text:p>
          </table:table-cell>
          <table:table-cell table:formula="of:=[.H141]*9.81" office:value-type="float" office:value="10006.9936038462" calcext:value-type="float">
            <text:p>10006,99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1]^2*100*1.23^(-[.O141]/8700-1))/1000" office:value-type="float" office:value="13546.8075190402" calcext:value-type="float">
            <text:p>13546,808</text:p>
          </table:table-cell>
          <table:table-cell table:formula="of:=([.D141]-[.D140])*([.K140]-[.I140]-[.M140])/[.H140]+[.N140]" office:value-type="float" office:value="593.56007237835" calcext:value-type="float">
            <text:p>593,560</text:p>
          </table:table-cell>
          <table:table-cell table:formula="of:=[.O140]+0.5*([.K140]-[.I140]-[.M140])/[.H140]*([.D141]^2-[.D140]^2)" office:value-type="float" office:value="31467.9482466459" calcext:value-type="float">
            <text:p>31467,948</text:p>
          </table:table-cell>
          <table:table-cell table:formula="of:=([.K141]-[.I141]-[.M141])/[.H141]" office:value-type="float" office:value="6.22127018853668" calcext:value-type="float">
            <text:p>6,221</text:p>
          </table:table-cell>
        </table:table-row>
        <table:table-row table:style-name="ro1">
          <table:table-cell table:number-columns-repeated="3"/>
          <table:table-cell office:value-type="float" office:value="107" calcext:value-type="float">
            <text:p>107</text:p>
          </table:table-cell>
          <table:table-cell table:formula="of:=1000-1000/120*[.D142]" office:value-type="float" office:value="108.333333333333" calcext:value-type="float">
            <text:p>108,33</text:p>
          </table:table-cell>
          <table:table-cell table:formula="of:=719.1-719.1/520*[.D142]" office:value-type="float" office:value="571.131346153846" calcext:value-type="float">
            <text:p>571,1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2]+[.F142]+[.E142]" office:value-type="float" office:value="1010.36467948718" calcext:value-type="float">
            <text:p>1010,36</text:p>
          </table:table-cell>
          <table:table-cell table:formula="of:=[.H142]*9.81" office:value-type="float" office:value="9911.67750576923" calcext:value-type="float">
            <text:p>9911,6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2]^2*100*1.23^(-[.O142]/8700-1))/1000" office:value-type="float" office:value="13615.9080158225" calcext:value-type="float">
            <text:p>13615,908</text:p>
          </table:table-cell>
          <table:table-cell table:formula="of:=([.D142]-[.D141])*([.K141]-[.I141]-[.M141])/[.H141]+[.N141]" office:value-type="float" office:value="599.781342566886" calcext:value-type="float">
            <text:p>599,781</text:p>
          </table:table-cell>
          <table:table-cell table:formula="of:=[.O141]+0.5*([.K141]-[.I141]-[.M141])/[.H141]*([.D142]^2-[.D141]^2)" office:value-type="float" office:value="32130.5135217251" calcext:value-type="float">
            <text:p>32130,514</text:p>
          </table:table-cell>
          <table:table-cell table:formula="of:=([.K142]-[.I142]-[.M142])/[.H142]" office:value-type="float" office:value="6.30704398895127" calcext:value-type="float">
            <text:p>6,307</text:p>
          </table:table-cell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table:formula="of:=1000-1000/120*[.D143]" office:value-type="float" office:value="99.9999999999999" calcext:value-type="float">
            <text:p>100,00</text:p>
          </table:table-cell>
          <table:table-cell table:formula="of:=719.1-719.1/520*[.D143]" office:value-type="float" office:value="569.748461538462" calcext:value-type="float">
            <text:p>569,7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3]+[.F143]+[.E143]" office:value-type="float" office:value="1000.64846153846" calcext:value-type="float">
            <text:p>1000,65</text:p>
          </table:table-cell>
          <table:table-cell table:formula="of:=[.H143]*9.81" office:value-type="float" office:value="9816.36140769231" calcext:value-type="float">
            <text:p>9816,3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3]^2*100*1.23^(-[.O143]/8700-1))/1000" office:value-type="float" office:value="13681.2618990741" calcext:value-type="float">
            <text:p>13681,262</text:p>
          </table:table-cell>
          <table:table-cell table:formula="of:=([.D143]-[.D142])*([.K142]-[.I142]-[.M142])/[.H142]+[.N142]" office:value-type="float" office:value="606.088386555838" calcext:value-type="float">
            <text:p>606,088</text:p>
          </table:table-cell>
          <table:table-cell table:formula="of:=[.O142]+0.5*([.K142]-[.I142]-[.M142])/[.H142]*([.D143]^2-[.D142]^2)" office:value-type="float" office:value="32808.5207505374" calcext:value-type="float">
            <text:p>32808,521</text:p>
          </table:table-cell>
          <table:table-cell table:formula="of:=([.K143]-[.I143]-[.M143])/[.H143]" office:value-type="float" office:value="6.39822768866313" calcext:value-type="float">
            <text:p>6,398</text:p>
          </table:table-cell>
        </table:table-row>
        <table:table-row table:style-name="ro1">
          <table:table-cell table:number-columns-repeated="3"/>
          <table:table-cell office:value-type="float" office:value="109" calcext:value-type="float">
            <text:p>109</text:p>
          </table:table-cell>
          <table:table-cell table:formula="of:=1000-1000/120*[.D144]" office:value-type="float" office:value="91.6666666666666" calcext:value-type="float">
            <text:p>91,67</text:p>
          </table:table-cell>
          <table:table-cell table:formula="of:=719.1-719.1/520*[.D144]" office:value-type="float" office:value="568.365576923077" calcext:value-type="float">
            <text:p>568,3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4]+[.F144]+[.E144]" office:value-type="float" office:value="990.932243589744" calcext:value-type="float">
            <text:p>990,93</text:p>
          </table:table-cell>
          <table:table-cell table:formula="of:=[.H144]*9.81" office:value-type="float" office:value="9721.04530961539" calcext:value-type="float">
            <text:p>9721,0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4]^2*100*1.23^(-[.O144]/8700-1))/1000" office:value-type="float" office:value="13742.7468864682" calcext:value-type="float">
            <text:p>13742,747</text:p>
          </table:table-cell>
          <table:table-cell table:formula="of:=([.D144]-[.D143])*([.K143]-[.I143]-[.M143])/[.H143]+[.N143]" office:value-type="float" office:value="612.486614244501" calcext:value-type="float">
            <text:p>612,487</text:p>
          </table:table-cell>
          <table:table-cell table:formula="of:=[.O143]+0.5*([.K143]-[.I143]-[.M143])/[.H143]*([.D144]^2-[.D143]^2)" office:value-type="float" office:value="33502.7284547573" calcext:value-type="float">
            <text:p>33502,728</text:p>
          </table:table-cell>
          <table:table-cell table:formula="of:=([.K144]-[.I144]-[.M144])/[.H144]" office:value-type="float" office:value="6.49510382324494" calcext:value-type="float">
            <text:p>6,495</text:p>
          </table:table-cell>
        </table:table-row>
        <table:table-row table:style-name="ro1">
          <table:table-cell table:number-columns-repeated="3"/>
          <table:table-cell office:value-type="float" office:value="110" calcext:value-type="float">
            <text:p>110</text:p>
          </table:table-cell>
          <table:table-cell table:formula="of:=1000-1000/120*[.D145]" office:value-type="float" office:value="83.3333333333333" calcext:value-type="float">
            <text:p>83,33</text:p>
          </table:table-cell>
          <table:table-cell table:formula="of:=719.1-719.1/520*[.D145]" office:value-type="float" office:value="566.982692307692" calcext:value-type="float">
            <text:p>566,98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5]+[.F145]+[.E145]" office:value-type="float" office:value="981.216025641026" calcext:value-type="float">
            <text:p>981,22</text:p>
          </table:table-cell>
          <table:table-cell table:formula="of:=[.H145]*9.81" office:value-type="float" office:value="9625.72921153846" calcext:value-type="float">
            <text:p>9625,7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5]^2*100*1.23^(-[.O145]/8700-1))/1000" office:value-type="float" office:value="13800.2311464903" calcext:value-type="float">
            <text:p>13800,231</text:p>
          </table:table-cell>
          <table:table-cell table:formula="of:=([.D145]-[.D144])*([.K144]-[.I144]-[.M144])/[.H144]+[.N144]" office:value-type="float" office:value="618.981718067746" calcext:value-type="float">
            <text:p>618,982</text:p>
          </table:table-cell>
          <table:table-cell table:formula="of:=[.O144]+0.5*([.K144]-[.I144]-[.M144])/[.H144]*([.D145]^2-[.D144]^2)" office:value-type="float" office:value="34213.9423234026" calcext:value-type="float">
            <text:p>34213,942</text:p>
          </table:table-cell>
          <table:table-cell table:formula="of:=([.K145]-[.I145]-[.M145])/[.H145]" office:value-type="float" office:value="6.59797585118095" calcext:value-type="float">
            <text:p>6,598</text:p>
          </table:table-cell>
        </table:table-row>
        <table:table-row table:style-name="ro1">
          <table:table-cell table:number-columns-repeated="3"/>
          <table:table-cell office:value-type="float" office:value="111" calcext:value-type="float">
            <text:p>111</text:p>
          </table:table-cell>
          <table:table-cell table:formula="of:=1000-1000/120*[.D146]" office:value-type="float" office:value="74.9999999999999" calcext:value-type="float">
            <text:p>75,00</text:p>
          </table:table-cell>
          <table:table-cell table:formula="of:=719.1-719.1/520*[.D146]" office:value-type="float" office:value="565.599807692308" calcext:value-type="float">
            <text:p>565,6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6]+[.F146]+[.E146]" office:value-type="float" office:value="971.499807692308" calcext:value-type="float">
            <text:p>971,50</text:p>
          </table:table-cell>
          <table:table-cell table:formula="of:=[.H146]*9.81" office:value-type="float" office:value="9530.41311346154" calcext:value-type="float">
            <text:p>9530,41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6]^2*100*1.23^(-[.O146]/8700-1))/1000" office:value-type="float" office:value="13853.5726271714" calcext:value-type="float">
            <text:p>13853,573</text:p>
          </table:table-cell>
          <table:table-cell table:formula="of:=([.D146]-[.D145])*([.K145]-[.I145]-[.M145])/[.H145]+[.N145]" office:value-type="float" office:value="625.579693918927" calcext:value-type="float">
            <text:p>625,580</text:p>
          </table:table-cell>
          <table:table-cell table:formula="of:=[.O145]+0.5*([.K145]-[.I145]-[.M145])/[.H145]*([.D146]^2-[.D145]^2)" office:value-type="float" office:value="34943.0186549581" calcext:value-type="float">
            <text:p>34943,019</text:p>
          </table:table-cell>
          <table:table-cell table:formula="of:=([.K146]-[.I146]-[.M146])/[.H146]" office:value-type="float" office:value="6.7071698911039" calcext:value-type="float">
            <text:p>6,707</text:p>
          </table:table-cell>
        </table:table-row>
        <table:table-row table:style-name="ro1">
          <table:table-cell table:number-columns-repeated="3"/>
          <table:table-cell office:value-type="float" office:value="112" calcext:value-type="float">
            <text:p>112</text:p>
          </table:table-cell>
          <table:table-cell table:formula="of:=1000-1000/120*[.D147]" office:value-type="float" office:value="66.6666666666666" calcext:value-type="float">
            <text:p>66,67</text:p>
          </table:table-cell>
          <table:table-cell table:formula="of:=719.1-719.1/520*[.D147]" office:value-type="float" office:value="564.216923076923" calcext:value-type="float">
            <text:p>564,2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7]+[.F147]+[.E147]" office:value-type="float" office:value="961.78358974359" calcext:value-type="float">
            <text:p>961,78</text:p>
          </table:table-cell>
          <table:table-cell table:formula="of:=[.H147]*9.81" office:value-type="float" office:value="9435.09701538462" calcext:value-type="float">
            <text:p>9435,1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7]^2*100*1.23^(-[.O147]/8700-1))/1000" office:value-type="float" office:value="13902.6183453453" calcext:value-type="float">
            <text:p>13902,618</text:p>
          </table:table-cell>
          <table:table-cell table:formula="of:=([.D147]-[.D146])*([.K146]-[.I146]-[.M146])/[.H146]+[.N146]" office:value-type="float" office:value="632.286863810031" calcext:value-type="float">
            <text:p>632,287</text:p>
          </table:table-cell>
          <table:table-cell table:formula="of:=[.O146]+0.5*([.K146]-[.I146]-[.M146])/[.H146]*([.D147]^2-[.D146]^2)" office:value-type="float" office:value="35690.8680978162" calcext:value-type="float">
            <text:p>35690,868</text:p>
          </table:table-cell>
          <table:table-cell table:formula="of:=([.K147]-[.I147]-[.M147])/[.H147]" office:value-type="float" office:value="6.82303660537562" calcext:value-type="float">
            <text:p>6,823</text:p>
          </table:table-cell>
        </table:table-row>
        <table:table-row table:style-name="ro1">
          <table:table-cell table:number-columns-repeated="3"/>
          <table:table-cell office:value-type="float" office:value="113" calcext:value-type="float">
            <text:p>113</text:p>
          </table:table-cell>
          <table:table-cell table:formula="of:=1000-1000/120*[.D148]" office:value-type="float" office:value="58.3333333333333" calcext:value-type="float">
            <text:p>58,33</text:p>
          </table:table-cell>
          <table:table-cell table:formula="of:=719.1-719.1/520*[.D148]" office:value-type="float" office:value="562.834038461539" calcext:value-type="float">
            <text:p>562,83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8]+[.F148]+[.E148]" office:value-type="float" office:value="952.067371794872" calcext:value-type="float">
            <text:p>952,07</text:p>
          </table:table-cell>
          <table:table-cell table:formula="of:=[.H148]*9.81" office:value-type="float" office:value="9339.78091730769" calcext:value-type="float">
            <text:p>9339,7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8]^2*100*1.23^(-[.O148]/8700-1))/1000" office:value-type="float" office:value="13947.2036347222" calcext:value-type="float">
            <text:p>13947,204</text:p>
          </table:table-cell>
          <table:table-cell table:formula="of:=([.D148]-[.D147])*([.K147]-[.I147]-[.M147])/[.H147]+[.N147]" office:value-type="float" office:value="639.109900415406" calcext:value-type="float">
            <text:p>639,110</text:p>
          </table:table-cell>
          <table:table-cell table:formula="of:=[.O147]+0.5*([.K147]-[.I147]-[.M147])/[.H147]*([.D148]^2-[.D147]^2)" office:value-type="float" office:value="36458.459715921" calcext:value-type="float">
            <text:p>36458,460</text:p>
          </table:table-cell>
          <table:table-cell table:formula="of:=([.K148]-[.I148]-[.M148])/[.H148]" office:value-type="float" office:value="6.94595324226169" calcext:value-type="float">
            <text:p>6,946</text:p>
          </table:table-cell>
        </table:table-row>
        <table:table-row table:style-name="ro1">
          <table:table-cell table:number-columns-repeated="3"/>
          <table:table-cell office:value-type="float" office:value="114" calcext:value-type="float">
            <text:p>114</text:p>
          </table:table-cell>
          <table:table-cell table:formula="of:=1000-1000/120*[.D149]" office:value-type="float" office:value="49.9999999999999" calcext:value-type="float">
            <text:p>50,00</text:p>
          </table:table-cell>
          <table:table-cell table:formula="of:=719.1-719.1/520*[.D149]" office:value-type="float" office:value="561.451153846154" calcext:value-type="float">
            <text:p>561,4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49]+[.F149]+[.E149]" office:value-type="float" office:value="942.351153846154" calcext:value-type="float">
            <text:p>942,35</text:p>
          </table:table-cell>
          <table:table-cell table:formula="of:=[.H149]*9.81" office:value-type="float" office:value="9244.46481923077" calcext:value-type="float">
            <text:p>9244,46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49]^2*100*1.23^(-[.O149]/8700-1))/1000" office:value-type="float" office:value="13987.1513513923" calcext:value-type="float">
            <text:p>13987,151</text:p>
          </table:table-cell>
          <table:table-cell table:formula="of:=([.D149]-[.D148])*([.K148]-[.I148]-[.M148])/[.H148]+[.N148]" office:value-type="float" office:value="646.055853657668" calcext:value-type="float">
            <text:p>646,056</text:p>
          </table:table-cell>
          <table:table-cell table:formula="of:=[.O148]+0.5*([.K148]-[.I148]-[.M148])/[.H148]*([.D149]^2-[.D148]^2)" office:value-type="float" office:value="37246.8254089177" calcext:value-type="float">
            <text:p>37246,825</text:p>
          </table:table-cell>
          <table:table-cell table:formula="of:=([.K149]-[.I149]-[.M149])/[.H149]" office:value-type="float" office:value="7.07632584961591" calcext:value-type="float">
            <text:p>7,076</text:p>
          </table:table-cell>
        </table:table-row>
        <table:table-row table:style-name="ro1">
          <table:table-cell table:number-columns-repeated="3"/>
          <table:table-cell office:value-type="float" office:value="115" calcext:value-type="float">
            <text:p>115</text:p>
          </table:table-cell>
          <table:table-cell table:formula="of:=1000-1000/120*[.D150]" office:value-type="float" office:value="41.6666666666666" calcext:value-type="float">
            <text:p>41,67</text:p>
          </table:table-cell>
          <table:table-cell table:formula="of:=719.1-719.1/520*[.D150]" office:value-type="float" office:value="560.068269230769" calcext:value-type="float">
            <text:p>560,07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50]+[.F150]+[.E150]" office:value-type="float" office:value="932.634935897436" calcext:value-type="float">
            <text:p>932,63</text:p>
          </table:table-cell>
          <table:table-cell table:formula="of:=[.H150]*9.81" office:value-type="float" office:value="9149.14872115385" calcext:value-type="float">
            <text:p>9149,15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50]^2*100*1.23^(-[.O150]/8700-1))/1000" office:value-type="float" office:value="14022.2710358262" calcext:value-type="float">
            <text:p>14022,271</text:p>
          </table:table-cell>
          <table:table-cell table:formula="of:=([.D150]-[.D149])*([.K149]-[.I149]-[.M149])/[.H149]+[.N149]" office:value-type="float" office:value="653.132179507284" calcext:value-type="float">
            <text:p>653,132</text:p>
          </table:table-cell>
          <table:table-cell table:formula="of:=[.O149]+0.5*([.K149]-[.I149]-[.M149])/[.H149]*([.D150]^2-[.D149]^2)" office:value-type="float" office:value="38057.0647186987" calcext:value-type="float">
            <text:p>38057,065</text:p>
          </table:table-cell>
          <table:table-cell table:formula="of:=([.K150]-[.I150]-[.M150])/[.H150]" office:value-type="float" office:value="7.21459167358483" calcext:value-type="float">
            <text:p>7,215</text:p>
          </table:table-cell>
        </table:table-row>
        <table:table-row table:style-name="ro1">
          <table:table-cell table:number-columns-repeated="3"/>
          <table:table-cell office:value-type="float" office:value="116" calcext:value-type="float">
            <text:p>116</text:p>
          </table:table-cell>
          <table:table-cell table:formula="of:=1000-1000/120*[.D151]" office:value-type="float" office:value="33.3333333333333" calcext:value-type="float">
            <text:p>33,33</text:p>
          </table:table-cell>
          <table:table-cell table:formula="of:=719.1-719.1/520*[.D151]" office:value-type="float" office:value="558.685384615385" calcext:value-type="float">
            <text:p>558,69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51]+[.F151]+[.E151]" office:value-type="float" office:value="922.918717948718" calcext:value-type="float">
            <text:p>922,92</text:p>
          </table:table-cell>
          <table:table-cell table:formula="of:=[.H151]*9.81" office:value-type="float" office:value="9053.83262307692" calcext:value-type="float">
            <text:p>9053,83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51]^2*100*1.23^(-[.O151]/8700-1))/1000" office:value-type="float" office:value="14052.3580310369" calcext:value-type="float">
            <text:p>14052,358</text:p>
          </table:table-cell>
          <table:table-cell table:formula="of:=([.D151]-[.D150])*([.K150]-[.I150]-[.M150])/[.H150]+[.N150]" office:value-type="float" office:value="660.346771180869" calcext:value-type="float">
            <text:p>660,347</text:p>
          </table:table-cell>
          <table:table-cell table:formula="of:=[.O150]+0.5*([.K150]-[.I150]-[.M150])/[.H150]*([.D151]^2-[.D150]^2)" office:value-type="float" office:value="38890.3500569977" calcext:value-type="float">
            <text:p>38890,350</text:p>
          </table:table-cell>
          <table:table-cell table:formula="of:=([.K151]-[.I151]-[.M151])/[.H151]" office:value-type="float" office:value="7.3612217563277" calcext:value-type="float">
            <text:p>7,361</text:p>
          </table:table-cell>
        </table:table-row>
        <table:table-row table:style-name="ro1">
          <table:table-cell table:number-columns-repeated="3"/>
          <table:table-cell office:value-type="float" office:value="117" calcext:value-type="float">
            <text:p>117</text:p>
          </table:table-cell>
          <table:table-cell table:formula="of:=1000-1000/120*[.D152]" office:value-type="float" office:value="24.9999999999999" calcext:value-type="float">
            <text:p>25,00</text:p>
          </table:table-cell>
          <table:table-cell table:formula="of:=719.1-719.1/520*[.D152]" office:value-type="float" office:value="557.3025" calcext:value-type="float">
            <text:p>557,30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52]+[.F152]+[.E152]" office:value-type="float" office:value="913.2025" calcext:value-type="float">
            <text:p>913,20</text:p>
          </table:table-cell>
          <table:table-cell table:formula="of:=[.H152]*9.81" office:value-type="float" office:value="8958.516525" calcext:value-type="float">
            <text:p>8958,52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52]^2*100*1.23^(-[.O152]/8700-1))/1000" office:value-type="float" office:value="14077.1925573674" calcext:value-type="float">
            <text:p>14077,193</text:p>
          </table:table-cell>
          <table:table-cell table:formula="of:=([.D152]-[.D151])*([.K151]-[.I151]-[.M151])/[.H151]+[.N151]" office:value-type="float" office:value="667.707992937196" calcext:value-type="float">
            <text:p>667,708</text:p>
          </table:table-cell>
          <table:table-cell table:formula="of:=[.O151]+0.5*([.K151]-[.I151]-[.M151])/[.H151]*([.D152]^2-[.D151]^2)" office:value-type="float" office:value="39747.9323916099" calcext:value-type="float">
            <text:p>39747,932</text:p>
          </table:table-cell>
          <table:table-cell table:formula="of:=([.K152]-[.I152]-[.M152])/[.H152]" office:value-type="float" office:value="7.51672374706881" calcext:value-type="float">
            <text:p>7,517</text:p>
          </table:table-cell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table:formula="of:=1000-1000/120*[.D153]" office:value-type="float" office:value="16.6666666666666" calcext:value-type="float">
            <text:p>16,67</text:p>
          </table:table-cell>
          <table:table-cell table:formula="of:=719.1-719.1/520*[.D153]" office:value-type="float" office:value="555.919615384615" calcext:value-type="float">
            <text:p>555,92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53]+[.F153]+[.E153]" office:value-type="float" office:value="903.486282051282" calcext:value-type="float">
            <text:p>903,49</text:p>
          </table:table-cell>
          <table:table-cell table:formula="of:=[.H153]*9.81" office:value-type="float" office:value="8863.20042692308" calcext:value-type="float">
            <text:p>8863,20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53]^2*100*1.23^(-[.O153]/8700-1))/1000" office:value-type="float" office:value="14096.5387453912" calcext:value-type="float">
            <text:p>14096,539</text:p>
          </table:table-cell>
          <table:table-cell table:formula="of:=([.D153]-[.D152])*([.K152]-[.I152]-[.M152])/[.H152]+[.N152]" office:value-type="float" office:value="675.224716684265" calcext:value-type="float">
            <text:p>675,225</text:p>
          </table:table-cell>
          <table:table-cell table:formula="of:=[.O152]+0.5*([.K152]-[.I152]-[.M152])/[.H152]*([.D153]^2-[.D152]^2)" office:value-type="float" office:value="40631.1474318905" calcext:value-type="float">
            <text:p>40631,147</text:p>
          </table:table-cell>
          <table:table-cell table:formula="of:=([.K153]-[.I153]-[.M153])/[.H153]" office:value-type="float" office:value="7.68164494089324" calcext:value-type="float">
            <text:p>7,682</text:p>
          </table:table-cell>
        </table:table-row>
        <table:table-row table:style-name="ro1">
          <table:table-cell table:number-columns-repeated="3"/>
          <table:table-cell office:value-type="float" office:value="119" calcext:value-type="float">
            <text:p>119</text:p>
          </table:table-cell>
          <table:table-cell table:formula="of:=1000-1000/120*[.D154]" office:value-type="float" office:value="8.33333333333326" calcext:value-type="float">
            <text:p>8,33</text:p>
          </table:table-cell>
          <table:table-cell table:formula="of:=719.1-719.1/520*[.D154]" office:value-type="float" office:value="554.536730769231" calcext:value-type="float">
            <text:p>554,54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54]+[.F154]+[.E154]" office:value-type="float" office:value="893.770064102564" calcext:value-type="float">
            <text:p>893,77</text:p>
          </table:table-cell>
          <table:table-cell table:formula="of:=[.H154]*9.81" office:value-type="float" office:value="8767.88432884615" calcext:value-type="float">
            <text:p>8767,88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54]^2*100*1.23^(-[.O154]/8700-1))/1000" office:value-type="float" office:value="14110.1436297347" calcext:value-type="float">
            <text:p>14110,144</text:p>
          </table:table-cell>
          <table:table-cell table:formula="of:=([.D154]-[.D153])*([.K153]-[.I153]-[.M153])/[.H153]+[.N153]" office:value-type="float" office:value="682.906361625158" calcext:value-type="float">
            <text:p>682,906</text:p>
          </table:table-cell>
          <table:table-cell table:formula="of:=[.O153]+0.5*([.K153]-[.I153]-[.M153])/[.H153]*([.D154]^2-[.D153]^2)" office:value-type="float" office:value="41541.4223573863" calcext:value-type="float">
            <text:p>41541,422</text:p>
          </table:table-cell>
          <table:table-cell table:formula="of:=([.K154]-[.I154]-[.M154])/[.H154]" office:value-type="float" office:value="7.85657555947566" calcext:value-type="float">
            <text:p>7,857</text:p>
          </table:table-cell>
        </table:table-row>
        <table:table-row table:style-name="ro1">
          <table:table-cell table:number-columns-repeated="3"/>
          <table:table-cell office:value-type="float" office:value="120" calcext:value-type="float">
            <text:p>120</text:p>
          </table:table-cell>
          <table:table-cell table:formula="of:=1000-1000/120*[.D155]" office:value-type="float" office:value="0" calcext:value-type="float">
            <text:p>0,00</text:p>
          </table:table-cell>
          <table:table-cell table:formula="of:=719.1-719.1/520*[.D155]" office:value-type="float" office:value="553.153846153846" calcext:value-type="float">
            <text:p>553,15</text:p>
          </table:table-cell>
          <table:table-cell table:formula="of:=1050-719.1" office:value-type="float" office:value="330.9" calcext:value-type="float">
            <text:p>330,90</text:p>
          </table:table-cell>
          <table:table-cell table:formula="of:=[.G155]+[.F155]+[.E155]" office:value-type="float" office:value="884.053846153846" calcext:value-type="float">
            <text:p>884,05</text:p>
          </table:table-cell>
          <table:table-cell table:formula="of:=[.H155]*9.81" office:value-type="float" office:value="8672.56823076923" calcext:value-type="float">
            <text:p>8672,57</text:p>
          </table:table-cell>
          <table:table-cell/>
          <table:table-cell office:value-type="float" office:value="29900" calcext:value-type="float">
            <text:p>29900</text:p>
          </table:table-cell>
          <table:table-cell/>
          <table:table-cell table:formula="of:=([.N155]^2*100*1.23^(-[.O155]/8700-1))/1000" office:value-type="float" office:value="14117.736108296" calcext:value-type="float">
            <text:p>14117,736</text:p>
          </table:table-cell>
          <table:table-cell table:style-name="ce6" table:formula="of:=([.D155]-[.D154])*([.K154]-[.I154]-[.M154])/[.H154]+[.N154]" office:value-type="float" office:value="690.762937184634" calcext:value-type="float">
            <text:p>690,763</text:p>
          </table:table-cell>
          <table:table-cell table:style-name="ce6" table:formula="of:=[.O154]+0.5*([.K154]-[.I154]-[.M154])/[.H154]*([.D155]^2-[.D154]^2)" office:value-type="float" office:value="42480.2831367437" calcext:value-type="float">
            <text:p>42480,283</text:p>
          </table:table-cell>
          <table:table-cell table:style-name="ce8" table:formula="of:=([.K155]-[.I155]-[.M155])/[.H155]" office:value-type="float" office:value="8.04215228729126" calcext:value-type="float">
            <text:p>8,0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Jambrich</meta:initial-creator>
    <meta:creation-date>2016-01-12T17:42:02.392704011</meta:creation-date>
    <dc:date>2016-01-12T19:56:45.889847396</dc:date>
    <dc:creator>Jakub Jambrich</dc:creator>
    <meta:editing-duration>PT43M27S</meta:editing-duration>
    <meta:editing-cycles>8</meta:editing-cycles>
    <meta:generator>LibreOffice/4.3.3.2$Linux_X86_64 LibreOffice_project/430m0$Build-2</meta:generator>
    <meta:document-statistic meta:table-count="1" meta:cell-count="16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75cm" svg:height="9.006cm" xlink:href=".." xlink:type="simple" chart:class="chart:scatter" chart:style-name="ch1">
        <chart:legend chart:legend-position="end" svg:x="13.871cm" svg:y="4.204cm" style:legend-expansion="high" chart:style-name="ch2"/>
        <chart:plot-area chart:style-name="ch3" table:cell-range-address="Hárok1.D9:Hárok1.D155 Hárok1.O9:Hárok1.O155" svg:x="1.33cm" svg:y="0.18cm" svg:width="12.222cm" svg:height="7.665cm">
          <chartooo:coordinate-region svg:x="2.507cm" svg:y="0.379cm" svg:width="10.765cm" svg:height="6.819cm"/>
          <chart:axis chart:dimension="x" chart:name="primary-x" chart:style-name="ch4">
            <chart:title svg:x="6.167cm" svg:y="8.025cm" chart:style-name="ch5">
              <text:p>cas v sekundach</text:p>
            </chart:title>
          </chart:axis>
          <chart:axis chart:dimension="y" chart:name="primary-y" chart:style-name="ch4">
            <chart:title svg:x="0.451cm" svg:y="5.207cm" chart:style-name="ch6">
              <text:p>vyska v metroch</text:p>
            </chart:title>
            <chart:grid chart:style-name="ch7" chart:class="major"/>
          </chart:axis>
          <chart:series chart:style-name="ch8" chart:values-cell-range-address="Hárok1.O9:Hárok1.O155" chart:class="chart:scatter">
            <chart:domain table:cell-range-address="Hárok1.D9:Hárok1.D155"/>
            <chart:data-point chart:repeated="1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  <table:table-cell office:value-type="string">
                <text:p>Stĺpec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árok1.D9:Hárok1.D155</svg:desc>
                </draw:g>
              </table:table-cell>
              <table:table-cell office:value-type="float" office:value="0">
                <text:p>0</text:p>
                <draw:g>
                  <svg:desc>Hárok1.O9:Hárok1.O1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00238768292682927">
                <text:p>0.0002387682926829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00214919112735558">
                <text:p>0.002149191127355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0.00597114249252368">
                <text:p>0.005971142492523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">
                <text:p>0.07</text:p>
              </table:table-cell>
              <table:table-cell office:value-type="float" office:value="0.0117057275292222">
                <text:p>0.01170572752922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">
                <text:p>0.09</text:p>
              </table:table-cell>
              <table:table-cell office:value-type="float" office:value="0.019354050822483">
                <text:p>0.0193540508224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  <table:table-cell office:value-type="float" office:value="0.0238965544718602">
                <text:p>0.02389655447186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0956306491684733">
                <text:p>0.09563064916847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0.215359861725845">
                <text:p>0.2153598617258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0.383221693146405">
                <text:p>0.3832216931464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599353289206436">
                <text:p>0.599353289206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0.863891436660673">
                <text:p>0.8638914366606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">
                <text:p>0.7</text:p>
              </table:table-cell>
              <table:table-cell office:value-type="float" office:value="1.17697255944788">
                <text:p>1.176972559447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">
                <text:p>0.8</text:p>
              </table:table-cell>
              <table:table-cell office:value-type="float" office:value="1.53873271489768">
                <text:p>1.538732714897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">
                <text:p>0.9</text:p>
              </table:table-cell>
              <table:table-cell office:value-type="float" office:value="1.94930758993879">
                <text:p>1.949307589938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.40883249730906">
                <text:p>2.408832497309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">
                <text:p>1.2</text:p>
              </table:table-cell>
              <table:table-cell office:value-type="float" office:value="3.44074863843174">
                <text:p>3.440748638431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">
                <text:p>1.5</text:p>
              </table:table-cell>
              <table:table-cell office:value-type="float" office:value="5.37772154806039">
                <text:p>5.377721548060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7.74615275841324">
                <text:p>7.746152758413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">
                <text:p>2.1</text:p>
              </table:table-cell>
              <table:table-cell office:value-type="float" office:value="10.5448971099751">
                <text:p>10.54489710997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">
                <text:p>2.4</text:p>
              </table:table-cell>
              <table:table-cell office:value-type="float" office:value="13.7926525657318">
                <text:p>13.7926525657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">
                <text:p>2.7</text:p>
              </table:table-cell>
              <table:table-cell office:value-type="float" office:value="17.481148236412">
                <text:p>17.4811482364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21.7199853403009">
                <text:p>21.71998534030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5">
                <text:p>3.5</text:p>
              </table:table-cell>
              <table:table-cell office:value-type="float" office:value="29.8082089798698">
                <text:p>29.80820897986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9.2016960769551">
                <text:p>39.20169607695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5">
                <text:p>4.5</text:p>
              </table:table-cell>
              <table:table-cell office:value-type="float" office:value="49.9159121874041">
                <text:p>49.91591218740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61.9660201631266">
                <text:p>61.96602016312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75.3668689000445">
                <text:p>75.36686890004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90.1329822538538">
                <text:p>90.13298225385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5">
                <text:p>6.5</text:p>
              </table:table-cell>
              <table:table-cell office:value-type="float" office:value="106.278548144865">
                <text:p>106.2785481448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123.817407873273">
                <text:p>123.8174078732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5">
                <text:p>7.5</text:p>
              </table:table-cell>
              <table:table-cell office:value-type="float" office:value="142.763045666234">
                <text:p>142.7630456662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163.128578478107">
                <text:p>163.1285784781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5">
                <text:p>8.5</text:p>
              </table:table-cell>
              <table:table-cell office:value-type="float" office:value="184.926746065117">
                <text:p>184.9267460651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208.169901355538">
                <text:p>208.1699013555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5">
                <text:p>9.5</text:p>
              </table:table-cell>
              <table:table-cell office:value-type="float" office:value="232.870001136289">
                <text:p>232.8700011362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259.03859707654">
                <text:p>259.038597076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315.683751288517">
                <text:p>315.6837512885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">
                <text:p>12</text:p>
              </table:table-cell>
              <table:table-cell office:value-type="float" office:value="378.324627513313">
                <text:p>378.3246275133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447.039717315529">
                <text:p>447.0397173155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521.900354606414">
                <text:p>521.9003546064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">
                <text:p>15</text:p>
              </table:table-cell>
              <table:table-cell office:value-type="float" office:value="602.970518598212">
                <text:p>602.9705185982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">
                <text:p>16</text:p>
              </table:table-cell>
              <table:table-cell office:value-type="float" office:value="690.306667993196">
                <text:p>690.3066679931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783.957608273252">
                <text:p>783.9576082732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">
                <text:p>18</text:p>
              </table:table-cell>
              <table:table-cell office:value-type="float" office:value="883.964393708049">
                <text:p>883.9643937080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">
                <text:p>19</text:p>
              </table:table-cell>
              <table:table-cell office:value-type="float" office:value="990.360265426929">
                <text:p>990.3602654269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1103.17062660513">
                <text:p>1103.170626605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1222.41305550293">
                <text:p>1222.413055502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1348.0973567712">
                <text:p>1348.09735677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1480.22565110328">
                <text:p>1480.225651103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1618.79250297641">
                <text:p>1618.792502976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1763.78508589099">
                <text:p>1763.785085890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1915.18338418775">
                <text:p>1915.183384187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072.96043020714">
                <text:p>2072.960430207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237.08257525573">
                <text:p>2237.082575255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407.50979256641">
                <text:p>2407.509792566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">
                <text:p>30</text:p>
              </table:table-cell>
              <table:table-cell office:value-type="float" office:value="2584.19601018641">
                <text:p>2584.196010186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2767.08947150305">
                <text:p>2767.089471503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2956.13312092449">
                <text:p>2956.133120924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">
                <text:p>33</text:p>
              </table:table-cell>
              <table:table-cell office:value-type="float" office:value="3151.26501207455">
                <text:p>3151.265012074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3352.41873573732">
                <text:p>3352.418735737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">
                <text:p>35</text:p>
              </table:table-cell>
              <table:table-cell office:value-type="float" office:value="3559.52386470083">
                <text:p>3559.523864700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">
                <text:p>36</text:p>
              </table:table-cell>
              <table:table-cell office:value-type="float" office:value="3772.5064125989">
                <text:p>3772.50641259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">
                <text:p>37</text:p>
              </table:table-cell>
              <table:table-cell office:value-type="float" office:value="3991.28930383663">
                <text:p>3991.289303836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">
                <text:p>38</text:p>
              </table:table-cell>
              <table:table-cell office:value-type="float" office:value="4215.79285170584">
                <text:p>4215.792851705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9">
                <text:p>39</text:p>
              </table:table-cell>
              <table:table-cell office:value-type="float" office:value="4445.93524185187">
                <text:p>4445.935241851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">
                <text:p>40</text:p>
              </table:table-cell>
              <table:table-cell office:value-type="float" office:value="4681.63301833869">
                <text:p>4681.633018338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">
                <text:p>41</text:p>
              </table:table-cell>
              <table:table-cell office:value-type="float" office:value="4922.80156967395">
                <text:p>4922.801569673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">
                <text:p>42</text:p>
              </table:table-cell>
              <table:table-cell office:value-type="float" office:value="5169.35561229606">
                <text:p>5169.355612296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">
                <text:p>43</text:p>
              </table:table-cell>
              <table:table-cell office:value-type="float" office:value="5421.20966918798">
                <text:p>5421.209669187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">
                <text:p>44</text:p>
              </table:table-cell>
              <table:table-cell office:value-type="float" office:value="5678.27854146446">
                <text:p>5678.278541464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5">
                <text:p>45</text:p>
              </table:table-cell>
              <table:table-cell office:value-type="float" office:value="5940.47777097724">
                <text:p>5940.477770977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6">
                <text:p>46</text:p>
              </table:table-cell>
              <table:table-cell office:value-type="float" office:value="6207.72409219196">
                <text:p>6207.724092191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7">
                <text:p>47</text:p>
              </table:table-cell>
              <table:table-cell office:value-type="float" office:value="6479.93587180956">
                <text:p>6479.935871809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8">
                <text:p>48</text:p>
              </table:table-cell>
              <table:table-cell office:value-type="float" office:value="6757.03353482836">
                <text:p>6757.03353482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9">
                <text:p>49</text:p>
              </table:table-cell>
              <table:table-cell office:value-type="float" office:value="7038.93997596914">
                <text:p>7038.939975969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">
                <text:p>50</text:p>
              </table:table-cell>
              <table:table-cell office:value-type="float" office:value="7325.58095561102">
                <text:p>7325.580955611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1">
                <text:p>51</text:p>
              </table:table-cell>
              <table:table-cell office:value-type="float" office:value="7616.88547960805">
                <text:p>7616.885479608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7912.78616257282">
                <text:p>7912.786162572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8213.21957442252">
                <text:p>8213.219574422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8518.1265701822">
                <text:p>8518.12657018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">
                <text:p>55</text:p>
              </table:table-cell>
              <table:table-cell office:value-type="float" office:value="8827.45260322916">
                <text:p>8827.452603229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6">
                <text:p>56</text:p>
              </table:table-cell>
              <table:table-cell office:value-type="float" office:value="9141.1480223396">
                <text:p>9141.14802233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">
                <text:p>57</text:p>
              </table:table-cell>
              <table:table-cell office:value-type="float" office:value="9459.16835306358">
                <text:p>9459.168353063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8">
                <text:p>58</text:p>
              </table:table-cell>
              <table:table-cell office:value-type="float" office:value="9781.47456410632">
                <text:p>9781.4745641063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9">
                <text:p>59</text:p>
              </table:table-cell>
              <table:table-cell office:value-type="float" office:value="10108.0333195334">
                <text:p>10108.03331953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0">
                <text:p>60</text:p>
              </table:table-cell>
              <table:table-cell office:value-type="float" office:value="10438.8172177431">
                <text:p>10438.81721774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1">
                <text:p>61</text:p>
              </table:table-cell>
              <table:table-cell office:value-type="float" office:value="10773.8050182643">
                <text:p>10773.805018264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2">
                <text:p>62</text:p>
              </table:table-cell>
              <table:table-cell office:value-type="float" office:value="11112.9818575383">
                <text:p>11112.98185753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3">
                <text:p>63</text:p>
              </table:table-cell>
              <table:table-cell office:value-type="float" office:value="11456.3394549357">
                <text:p>11456.33945493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4">
                <text:p>64</text:p>
              </table:table-cell>
              <table:table-cell office:value-type="float" office:value="11803.8763103382">
                <text:p>11803.87631033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5">
                <text:p>65</text:p>
              </table:table-cell>
              <table:table-cell office:value-type="float" office:value="12155.5978946876">
                <text:p>12155.59789468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6">
                <text:p>66</text:p>
              </table:table-cell>
              <table:table-cell office:value-type="float" office:value="12511.5168349648">
                <text:p>12511.51683496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7">
                <text:p>67</text:p>
              </table:table-cell>
              <table:table-cell office:value-type="float" office:value="12871.6530951194">
                <text:p>12871.65309511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8">
                <text:p>68</text:p>
              </table:table-cell>
              <table:table-cell office:value-type="float" office:value="13236.0341545179">
                <text:p>13236.03415451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9">
                <text:p>69</text:p>
              </table:table-cell>
              <table:table-cell office:value-type="float" office:value="13604.6951855238">
                <text:p>13604.695185523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0">
                <text:p>70</text:p>
              </table:table-cell>
              <table:table-cell office:value-type="float" office:value="13977.679231865">
                <text:p>13977.6792318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1">
                <text:p>71</text:p>
              </table:table-cell>
              <table:table-cell office:value-type="float" office:value="14355.0373894814">
                <text:p>14355.03738948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2">
                <text:p>72</text:p>
              </table:table-cell>
              <table:table-cell office:value-type="float" office:value="14736.8289915835">
                <text:p>14736.82899158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15123.1217996933">
                <text:p>15123.12179969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4">
                <text:p>74</text:p>
              </table:table-cell>
              <table:table-cell office:value-type="float" office:value="15513.9922024769">
                <text:p>15513.99220247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5">
                <text:p>75</text:p>
              </table:table-cell>
              <table:table-cell office:value-type="float" office:value="15909.5254242202">
                <text:p>15909.52542422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6">
                <text:p>76</text:p>
              </table:table-cell>
              <table:table-cell office:value-type="float" office:value="16309.8157448505">
                <text:p>16309.81574485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7">
                <text:p>77</text:p>
              </table:table-cell>
              <table:table-cell office:value-type="float" office:value="16714.9667334542">
                <text:p>16714.96673345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8">
                <text:p>78</text:p>
              </table:table-cell>
              <table:table-cell office:value-type="float" office:value="17125.0914973037">
                <text:p>17125.09149730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9">
                <text:p>79</text:p>
              </table:table-cell>
              <table:table-cell office:value-type="float" office:value="17540.312948473">
                <text:p>17540.31294847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0">
                <text:p>80</text:p>
              </table:table-cell>
              <table:table-cell office:value-type="float" office:value="17960.7640901985">
                <text:p>17960.76409019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1">
                <text:p>81</text:p>
              </table:table-cell>
              <table:table-cell office:value-type="float" office:value="18386.5883252284">
                <text:p>18386.58832522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2">
                <text:p>82</text:p>
              </table:table-cell>
              <table:table-cell office:value-type="float" office:value="18817.9397885045">
                <text:p>18817.939788504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3">
                <text:p>83</text:p>
              </table:table-cell>
              <table:table-cell office:value-type="float" office:value="19254.9837066338">
                <text:p>19254.983706633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4">
                <text:p>84</text:p>
              </table:table-cell>
              <table:table-cell office:value-type="float" office:value="19697.8967867336">
                <text:p>19697.89678673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5">
                <text:p>85</text:p>
              </table:table-cell>
              <table:table-cell office:value-type="float" office:value="20146.867637381">
                <text:p>20146.8676373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6">
                <text:p>86</text:p>
              </table:table-cell>
              <table:table-cell office:value-type="float" office:value="20602.09722456">
                <text:p>20602.0972245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7">
                <text:p>87</text:p>
              </table:table-cell>
              <table:table-cell office:value-type="float" office:value="21063.7993656823">
                <text:p>21063.79936568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8">
                <text:p>88</text:p>
              </table:table-cell>
              <table:table-cell office:value-type="float" office:value="21532.201264964">
                <text:p>21532.2012649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9">
                <text:p>89</text:p>
              </table:table-cell>
              <table:table-cell office:value-type="float" office:value="22007.5440936698">
                <text:p>22007.54409366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0">
                <text:p>90</text:p>
              </table:table-cell>
              <table:table-cell office:value-type="float" office:value="22490.0836189944">
                <text:p>22490.08361899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1">
                <text:p>91</text:p>
              </table:table-cell>
              <table:table-cell office:value-type="float" office:value="22980.0908856318">
                <text:p>22980.09088563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2">
                <text:p>92</text:p>
              </table:table-cell>
              <table:table-cell office:value-type="float" office:value="23477.8529544052">
                <text:p>23477.852954405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3">
                <text:p>93</text:p>
              </table:table-cell>
              <table:table-cell office:value-type="float" office:value="23983.6737026792">
                <text:p>23983.67370267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4">
                <text:p>94</text:p>
              </table:table-cell>
              <table:table-cell office:value-type="float" office:value="24497.8746916657">
                <text:p>24497.874691665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5">
                <text:p>95</text:p>
              </table:table-cell>
              <table:table-cell office:value-type="float" office:value="25020.7961061669">
                <text:p>25020.79610616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6">
                <text:p>96</text:p>
              </table:table-cell>
              <table:table-cell office:value-type="float" office:value="25552.7977727764">
                <text:p>25552.79777277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7">
                <text:p>97</text:p>
              </table:table-cell>
              <table:table-cell office:value-type="float" office:value="26094.2602630832">
                <text:p>26094.260263083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8">
                <text:p>98</text:p>
              </table:table-cell>
              <table:table-cell office:value-type="float" office:value="26645.5860890075">
                <text:p>26645.58608900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9">
                <text:p>99</text:p>
              </table:table-cell>
              <table:table-cell office:value-type="float" office:value="27207.200998035">
                <text:p>27207.20099803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0">
                <text:p>100</text:p>
              </table:table-cell>
              <table:table-cell office:value-type="float" office:value="27779.5553768229">
                <text:p>27779.555376822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1">
                <text:p>101</text:p>
              </table:table-cell>
              <table:table-cell office:value-type="float" office:value="28363.1257724272">
                <text:p>28363.125772427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">
                <text:p>102</text:p>
              </table:table-cell>
              <table:table-cell office:value-type="float" office:value="28958.4165412543">
                <text:p>28958.41654125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3">
                <text:p>103</text:p>
              </table:table-cell>
              <table:table-cell office:value-type="float" office:value="29565.961636778">
                <text:p>29565.9616367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4">
                <text:p>104</text:p>
              </table:table-cell>
              <table:table-cell office:value-type="float" office:value="30186.3265480946">
                <text:p>30186.326548094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5">
                <text:p>105</text:p>
              </table:table-cell>
              <table:table-cell office:value-type="float" office:value="30820.1104025164">
                <text:p>30820.11040251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6">
                <text:p>106</text:p>
              </table:table-cell>
              <table:table-cell office:value-type="float" office:value="31467.9482466459">
                <text:p>31467.948246645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7">
                <text:p>107</text:p>
              </table:table-cell>
              <table:table-cell office:value-type="float" office:value="32130.5135217251">
                <text:p>32130.513521725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8">
                <text:p>108</text:p>
              </table:table-cell>
              <table:table-cell office:value-type="float" office:value="32808.5207505374">
                <text:p>32808.520750537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9">
                <text:p>109</text:p>
              </table:table-cell>
              <table:table-cell office:value-type="float" office:value="33502.7284547573">
                <text:p>33502.728454757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0">
                <text:p>110</text:p>
              </table:table-cell>
              <table:table-cell office:value-type="float" office:value="34213.9423234026">
                <text:p>34213.942323402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1">
                <text:p>111</text:p>
              </table:table-cell>
              <table:table-cell office:value-type="float" office:value="34943.0186549581">
                <text:p>34943.01865495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2">
                <text:p>112</text:p>
              </table:table-cell>
              <table:table-cell office:value-type="float" office:value="35690.8680978162">
                <text:p>35690.86809781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3">
                <text:p>113</text:p>
              </table:table-cell>
              <table:table-cell office:value-type="float" office:value="36458.459715921">
                <text:p>36458.45971592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4">
                <text:p>114</text:p>
              </table:table-cell>
              <table:table-cell office:value-type="float" office:value="37246.8254089177">
                <text:p>37246.825408917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5">
                <text:p>115</text:p>
              </table:table-cell>
              <table:table-cell office:value-type="float" office:value="38057.0647186987">
                <text:p>38057.06471869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6">
                <text:p>116</text:p>
              </table:table-cell>
              <table:table-cell office:value-type="float" office:value="38890.3500569977">
                <text:p>38890.35005699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7">
                <text:p>117</text:p>
              </table:table-cell>
              <table:table-cell office:value-type="float" office:value="39747.9323916099">
                <text:p>39747.932391609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8">
                <text:p>118</text:p>
              </table:table-cell>
              <table:table-cell office:value-type="float" office:value="40631.1474318905">
                <text:p>40631.14743189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9">
                <text:p>119</text:p>
              </table:table-cell>
              <table:table-cell office:value-type="float" office:value="41541.4223573863">
                <text:p>41541.42235738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0">
                <text:p>120</text:p>
              </table:table-cell>
              <table:table-cell office:value-type="float" office:value="42480.2831367437">
                <text:p>42480.2831367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style-name="ch1">
        <chart:legend chart:legend-position="end" svg:x="13.925cm" svg:y="4.204cm" style:legend-expansion="high" chart:style-name="ch2"/>
        <chart:plot-area chart:style-name="ch3" table:cell-range-address="Hárok1.D9:Hárok1.D155 Hárok1.N9:Hárok1.N155" svg:x="1.441cm" svg:y="0.303cm" svg:width="12.272cm" svg:height="7.662cm">
          <chartooo:coordinate-region svg:x="2.248cm" svg:y="0.502cm" svg:width="11.185cm" svg:height="6.816cm"/>
          <chart:axis chart:dimension="x" chart:name="primary-x" chart:style-name="ch4">
            <chart:title svg:x="6.303cm" svg:y="8.145cm" chart:style-name="ch5">
              <text:p>cas v sekundach</text:p>
            </chart:title>
          </chart:axis>
          <chart:axis chart:dimension="y" chart:name="primary-y" chart:style-name="ch4">
            <chart:title svg:x="0.561cm" svg:y="6.361cm" chart:style-name="ch6">
              <text:p>rychlost v metroch za sekundu</text:p>
            </chart:title>
            <chart:grid chart:style-name="ch7" chart:class="major"/>
          </chart:axis>
          <chart:series chart:style-name="ch8" chart:values-cell-range-address="Hárok1.N9:Hárok1.N155" chart:class="chart:scatter">
            <chart:domain table:cell-range-address="Hárok1.D9:Hárok1.D155"/>
            <chart:data-point chart:repeated="1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  <table:table-cell office:value-type="string">
                <text:p>Stĺpec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árok1.D9:Hárok1.D155</svg:desc>
                </draw:g>
              </table:table-cell>
              <table:table-cell office:value-type="float" office:value="0">
                <text:p>0</text:p>
                <draw:g>
                  <svg:desc>Hárok1.N9:Hárok1.N1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477536585365854">
                <text:p>0.04775365853658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143274800270218">
                <text:p>0.143274800270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0.23882358439942">
                <text:p>0.23882358439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">
                <text:p>0.07</text:p>
              </table:table-cell>
              <table:table-cell office:value-type="float" office:value="0.334400001677729">
                <text:p>0.3344000016777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">
                <text:p>0.09</text:p>
              </table:table-cell>
              <table:table-cell office:value-type="float" office:value="0.430004042843489">
                <text:p>0.430004042843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  <table:table-cell office:value-type="float" office:value="0.477819870731671">
                <text:p>0.4778198707316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956047168709091">
                <text:p>0.956047168709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1.43496401893858">
                <text:p>1.434964018938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1.91456925156875">
                <text:p>1.91456925156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2.39486168725771">
                <text:p>2.394861687257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2.8758401371745">
                <text:p>2.87584013717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">
                <text:p>0.7</text:p>
              </table:table-cell>
              <table:table-cell office:value-type="float" office:value="3.35750340300098">
                <text:p>3.357503403000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">
                <text:p>0.8</text:p>
              </table:table-cell>
              <table:table-cell office:value-type="float" office:value="3.83985027693404">
                <text:p>3.839850276934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">
                <text:p>0.9</text:p>
              </table:table-cell>
              <table:table-cell office:value-type="float" office:value="4.32287954168829">
                <text:p>4.322879541688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4.8065899704991">
                <text:p>4.80658997049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">
                <text:p>1.2</text:p>
              </table:table-cell>
              <table:table-cell office:value-type="float" office:value="5.73446757790217">
                <text:p>5.734467577902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">
                <text:p>1.5</text:p>
              </table:table-cell>
              <table:table-cell office:value-type="float" office:value="7.17008894502954">
                <text:p>7.170088945029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8.60651061172259">
                <text:p>8.606510611722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">
                <text:p>2.1</text:p>
              </table:table-cell>
              <table:table-cell office:value-type="float" office:value="10.0423658302801">
                <text:p>10.04236583028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">
                <text:p>2.4</text:p>
              </table:table-cell>
              <table:table-cell office:value-type="float" office:value="11.4922178737578">
                <text:p>11.49221787375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">
                <text:p>2.7</text:p>
              </table:table-cell>
              <table:table-cell office:value-type="float" office:value="12.9454896020627">
                <text:p>12.94548960206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4.4328008665851">
                <text:p>14.43280086658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5">
                <text:p>3.5</text:p>
              </table:table-cell>
              <table:table-cell office:value-type="float" office:value="16.9214850633755">
                <text:p>16.92148506337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19.4264149559316">
                <text:p>19.42641495593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5">
                <text:p>4.5</text:p>
              </table:table-cell>
              <table:table-cell office:value-type="float" office:value="21.9474069819196">
                <text:p>21.94740698191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4.4842718189138">
                <text:p>24.48427181891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27.0368144354696">
                <text:p>27.03681443546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9.6048341491756">
                <text:p>29.60483414917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5">
                <text:p>6.5</text:p>
              </table:table-cell>
              <table:table-cell office:value-type="float" office:value="32.1881246917374">
                <text:p>32.18812469173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34.7864742811312">
                <text:p>34.78647428113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5">
                <text:p>7.5</text:p>
              </table:table-cell>
              <table:table-cell office:value-type="float" office:value="37.3996657008499">
                <text:p>37.39966570084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40.0274763862529">
                <text:p>40.02747638625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5">
                <text:p>8.5</text:p>
              </table:table-cell>
              <table:table-cell office:value-type="float" office:value="42.6696785180117">
                <text:p>42.66967851801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45.3260391226312">
                <text:p>45.32603912263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5">
                <text:p>9.5</text:p>
              </table:table-cell>
              <table:table-cell office:value-type="float" office:value="47.9963201800097">
                <text:p>47.99632018000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50.6802787379842">
                <text:p>50.68027873798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56.0750553296011">
                <text:p>56.07505532960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">
                <text:p>12</text:p>
              </table:table-cell>
              <table:table-cell office:value-type="float" office:value="61.5220880448006">
                <text:p>61.52208804480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67.019295228978">
                <text:p>67.0192952289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72.5645276208954">
                <text:p>72.56452762089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">
                <text:p>15</text:p>
              </table:table-cell>
              <table:table-cell office:value-type="float" office:value="78.1555734134331">
                <text:p>78.15557341343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">
                <text:p>16</text:p>
              </table:table-cell>
              <table:table-cell office:value-type="float" office:value="83.7901636969805">
                <text:p>83.79016369698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89.4659782594081">
                <text:p>89.46597825940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">
                <text:p>18</text:p>
              </table:table-cell>
              <table:table-cell office:value-type="float" office:value="95.1806517128251">
                <text:p>95.18065171282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">
                <text:p>19</text:p>
              </table:table-cell>
              <table:table-cell office:value-type="float" office:value="100.931779913846">
                <text:p>100.9317799138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106.716926640933">
                <text:p>106.7169266409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112.533630489606">
                <text:p>112.5336304896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118.379411943944">
                <text:p>118.3794119439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124.251780580925">
                <text:p>124.2517805809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130.148242362761">
                <text:p>130.1482423627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136.066306971519">
                <text:p>136.0663069715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142.00349514002">
                <text:p>142.003495140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147.957345933204">
                <text:p>147.9573459332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153.925423934971">
                <text:p>153.9254239349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59.905326296749">
                <text:p>159.9053262967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">
                <text:p>30</text:p>
              </table:table-cell>
              <table:table-cell office:value-type="float" office:value="165.894689605902">
                <text:p>165.8946896059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171.891196534316">
                <text:p>171.8911965343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177.892582230235">
                <text:p>177.8925822302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">
                <text:p>33</text:p>
              </table:table-cell>
              <table:table-cell office:value-type="float" office:value="183.896640419468">
                <text:p>183.8966404194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189.901229185521">
                <text:p>189.9012291855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">
                <text:p>35</text:p>
              </table:table-cell>
              <table:table-cell office:value-type="float" office:value="195.904276401854">
                <text:p>195.9042764018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">
                <text:p>36</text:p>
              </table:table-cell>
              <table:table-cell office:value-type="float" office:value="201.903784793349">
                <text:p>201.9037847933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">
                <text:p>37</text:p>
              </table:table-cell>
              <table:table-cell office:value-type="float" office:value="207.897836608081">
                <text:p>207.8978366080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">
                <text:p>38</text:p>
              </table:table-cell>
              <table:table-cell office:value-type="float" office:value="213.884597884594">
                <text:p>213.8845978845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9">
                <text:p>39</text:p>
              </table:table-cell>
              <table:table-cell office:value-type="float" office:value="219.862322303971">
                <text:p>219.8623223039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">
                <text:p>40</text:p>
              </table:table-cell>
              <table:table-cell office:value-type="float" office:value="225.829354620093">
                <text:p>225.8293546200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">
                <text:p>41</text:p>
              </table:table-cell>
              <table:table-cell office:value-type="float" office:value="231.784133665408">
                <text:p>231.7841336654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">
                <text:p>42</text:p>
              </table:table-cell>
              <table:table-cell office:value-type="float" office:value="237.725194933411">
                <text:p>237.7251949334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">
                <text:p>43</text:p>
              </table:table-cell>
              <table:table-cell office:value-type="float" office:value="243.651172742632">
                <text:p>243.6511727426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">
                <text:p>44</text:p>
              </table:table-cell>
              <table:table-cell office:value-type="float" office:value="249.560801990368">
                <text:p>249.5608019903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5">
                <text:p>45</text:p>
              </table:table-cell>
              <table:table-cell office:value-type="float" office:value="255.452919507509">
                <text:p>255.4529195075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6">
                <text:p>46</text:p>
              </table:table-cell>
              <table:table-cell office:value-type="float" office:value="261.326465028711">
                <text:p>261.3264650287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7">
                <text:p>47</text:p>
              </table:table-cell>
              <table:table-cell office:value-type="float" office:value="267.180481794681">
                <text:p>267.18048179468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8">
                <text:p>48</text:p>
              </table:table-cell>
              <table:table-cell office:value-type="float" office:value="273.014116805603">
                <text:p>273.0141168056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9">
                <text:p>49</text:p>
              </table:table-cell>
              <table:table-cell office:value-type="float" office:value="278.82662074665">
                <text:p>278.826620746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">
                <text:p>50</text:p>
              </table:table-cell>
              <table:table-cell office:value-type="float" office:value="284.617347608103">
                <text:p>284.6173476081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1">
                <text:p>51</text:p>
              </table:table-cell>
              <table:table-cell office:value-type="float" office:value="290.385754023885">
                <text:p>290.3857540238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296.131398353298">
                <text:p>296.1313983532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301.853939531388">
                <text:p>301.8539395313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307.553135713812">
                <text:p>307.5531357138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">
                <text:p>55</text:p>
              </table:table-cell>
              <table:table-cell office:value-type="float" office:value="313.228842742196">
                <text:p>313.2288427421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6">
                <text:p>56</text:p>
              </table:table-cell>
              <table:table-cell office:value-type="float" office:value="318.881012455898">
                <text:p>318.88101245589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">
                <text:p>57</text:p>
              </table:table-cell>
              <table:table-cell office:value-type="float" office:value="324.509690875791">
                <text:p>324.5096908757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8">
                <text:p>58</text:p>
              </table:table-cell>
              <table:table-cell office:value-type="float" office:value="330.11501628523">
                <text:p>330.115016285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9">
                <text:p>59</text:p>
              </table:table-cell>
              <table:table-cell office:value-type="float" office:value="335.697217232701">
                <text:p>335.6972172327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0">
                <text:p>60</text:p>
              </table:table-cell>
              <table:table-cell office:value-type="float" office:value="341.256610479924">
                <text:p>341.2566104799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1">
                <text:p>61</text:p>
              </table:table-cell>
              <table:table-cell office:value-type="float" office:value="346.793598918291">
                <text:p>346.7935989182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2">
                <text:p>62</text:p>
              </table:table-cell>
              <table:table-cell office:value-type="float" office:value="352.308669475592">
                <text:p>352.3086694755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3">
                <text:p>63</text:p>
              </table:table-cell>
              <table:table-cell office:value-type="float" office:value="357.80239103395">
                <text:p>357.802391033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4">
                <text:p>64</text:p>
              </table:table-cell>
              <table:table-cell office:value-type="float" office:value="363.275412378871">
                <text:p>363.2754123788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5">
                <text:p>65</text:p>
              </table:table-cell>
              <table:table-cell office:value-type="float" office:value="368.728460198242">
                <text:p>368.7284601982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6">
                <text:p>66</text:p>
              </table:table-cell>
              <table:table-cell office:value-type="float" office:value="374.162337149039">
                <text:p>374.1623371490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7">
                <text:p>67</text:p>
              </table:table-cell>
              <table:table-cell office:value-type="float" office:value="379.577920008507">
                <text:p>379.5779200085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8">
                <text:p>68</text:p>
              </table:table-cell>
              <table:table-cell office:value-type="float" office:value="384.976157925521">
                <text:p>384.9761579255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9">
                <text:p>69</text:p>
              </table:table-cell>
              <table:table-cell office:value-type="float" office:value="390.358070786921">
                <text:p>390.3580707869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0">
                <text:p>70</text:p>
              </table:table-cell>
              <table:table-cell office:value-type="float" office:value="395.724747712694">
                <text:p>395.7247477126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1">
                <text:p>71</text:p>
              </table:table-cell>
              <table:table-cell office:value-type="float" office:value="401.077345693068">
                <text:p>401.0773456930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2">
                <text:p>72</text:p>
              </table:table-cell>
              <table:table-cell office:value-type="float" office:value="406.41708837981">
                <text:p>406.417088379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411.745265043395">
                <text:p>411.7452650433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4">
                <text:p>74</text:p>
              </table:table-cell>
              <table:table-cell office:value-type="float" office:value="417.063229707116">
                <text:p>417.0632297071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5">
                <text:p>75</text:p>
              </table:table-cell>
              <table:table-cell office:value-type="float" office:value="422.372400468771">
                <text:p>422.3724004687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6">
                <text:p>76</text:p>
              </table:table-cell>
              <table:table-cell office:value-type="float" office:value="427.674259020167">
                <text:p>427.6742590201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7">
                <text:p>77</text:p>
              </table:table-cell>
              <table:table-cell office:value-type="float" office:value="432.970350374464">
                <text:p>432.9703503744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8">
                <text:p>78</text:p>
              </table:table-cell>
              <table:table-cell office:value-type="float" office:value="438.262282811231">
                <text:p>438.2622828112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9">
                <text:p>79</text:p>
              </table:table-cell>
              <table:table-cell office:value-type="float" office:value="443.551728049057">
                <text:p>443.5517280490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0">
                <text:p>80</text:p>
              </table:table-cell>
              <table:table-cell office:value-type="float" office:value="448.840421655667">
                <text:p>448.8404216556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1">
                <text:p>81</text:p>
              </table:table-cell>
              <table:table-cell office:value-type="float" office:value="454.130163705727">
                <text:p>454.13016370572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2">
                <text:p>82</text:p>
              </table:table-cell>
              <table:table-cell office:value-type="float" office:value="459.422819696846">
                <text:p>459.42281969684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3">
                <text:p>83</text:p>
              </table:table-cell>
              <table:table-cell office:value-type="float" office:value="464.720321734777">
                <text:p>464.72032173477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4">
                <text:p>84</text:p>
              </table:table-cell>
              <table:table-cell office:value-type="float" office:value="470.024669999444">
                <text:p>470.0246699994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5">
                <text:p>85</text:p>
              </table:table-cell>
              <table:table-cell office:value-type="float" office:value="475.337934504147">
                <text:p>475.3379345041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6">
                <text:p>86</text:p>
              </table:table-cell>
              <table:table-cell office:value-type="float" office:value="480.662257161212">
                <text:p>480.6622571612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7">
                <text:p>87</text:p>
              </table:table-cell>
              <table:table-cell office:value-type="float" office:value="485.999854168406">
                <text:p>485.9998541684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8">
                <text:p>88</text:p>
              </table:table-cell>
              <table:table-cell office:value-type="float" office:value="491.353018731625">
                <text:p>491.3530187316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9">
                <text:p>89</text:p>
              </table:table-cell>
              <table:table-cell office:value-type="float" office:value="496.724124140731">
                <text:p>496.7241241407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0">
                <text:p>90</text:p>
              </table:table-cell>
              <table:table-cell office:value-type="float" office:value="502.115627216983">
                <text:p>502.11562721698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1">
                <text:p>91</text:p>
              </table:table-cell>
              <table:table-cell office:value-type="float" office:value="507.530072152203">
                <text:p>507.5300721522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2">
                <text:p>92</text:p>
              </table:table-cell>
              <table:table-cell office:value-type="float" office:value="512.970094761748">
                <text:p>512.9700947617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3">
                <text:p>93</text:p>
              </table:table-cell>
              <table:table-cell office:value-type="float" office:value="518.438427175521">
                <text:p>518.4384271755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4">
                <text:p>94</text:p>
              </table:table-cell>
              <table:table-cell office:value-type="float" office:value="523.937902993558">
                <text:p>523.93790299355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5">
                <text:p>95</text:p>
              </table:table-cell>
              <table:table-cell office:value-type="float" office:value="529.47146293537">
                <text:p>529.4714629353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6">
                <text:p>96</text:p>
              </table:table-cell>
              <table:table-cell office:value-type="float" office:value="535.042161015051">
                <text:p>535.04216101505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7">
                <text:p>97</text:p>
              </table:table-cell>
              <table:table-cell office:value-type="float" office:value="540.653171277298">
                <text:p>540.65317127729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8">
                <text:p>98</text:p>
              </table:table-cell>
              <table:table-cell office:value-type="float" office:value="546.307795132932">
                <text:p>546.3077951329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9">
                <text:p>99</text:p>
              </table:table-cell>
              <table:table-cell office:value-type="float" office:value="552.009469336257">
                <text:p>552.0094693362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0">
                <text:p>100</text:p>
              </table:table-cell>
              <table:table-cell office:value-type="float" office:value="557.761774650708">
                <text:p>557.76177465070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1">
                <text:p>101</text:p>
              </table:table-cell>
              <table:table-cell office:value-type="float" office:value="563.568445253735">
                <text:p>563.56844525373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">
                <text:p>102</text:p>
              </table:table-cell>
              <table:table-cell office:value-type="float" office:value="569.433378936761">
                <text:p>569.43337893676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3">
                <text:p>103</text:p>
              </table:table-cell>
              <table:table-cell office:value-type="float" office:value="575.360648161383">
                <text:p>575.36064816138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4">
                <text:p>104</text:p>
              </table:table-cell>
              <table:table-cell office:value-type="float" office:value="581.354512038838">
                <text:p>581.35451203883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5">
                <text:p>105</text:p>
              </table:table-cell>
              <table:table-cell office:value-type="float" office:value="587.419429306032">
                <text:p>587.4194293060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6">
                <text:p>106</text:p>
              </table:table-cell>
              <table:table-cell office:value-type="float" office:value="593.56007237835">
                <text:p>593.5600723783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7">
                <text:p>107</text:p>
              </table:table-cell>
              <table:table-cell office:value-type="float" office:value="599.781342566886">
                <text:p>599.7813425668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8">
                <text:p>108</text:p>
              </table:table-cell>
              <table:table-cell office:value-type="float" office:value="606.088386555838">
                <text:p>606.0883865558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9">
                <text:p>109</text:p>
              </table:table-cell>
              <table:table-cell office:value-type="float" office:value="612.486614244501">
                <text:p>612.4866142445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0">
                <text:p>110</text:p>
              </table:table-cell>
              <table:table-cell office:value-type="float" office:value="618.981718067746">
                <text:p>618.9817180677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1">
                <text:p>111</text:p>
              </table:table-cell>
              <table:table-cell office:value-type="float" office:value="625.579693918927">
                <text:p>625.57969391892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2">
                <text:p>112</text:p>
              </table:table-cell>
              <table:table-cell office:value-type="float" office:value="632.286863810031">
                <text:p>632.2868638100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3">
                <text:p>113</text:p>
              </table:table-cell>
              <table:table-cell office:value-type="float" office:value="639.109900415406">
                <text:p>639.10990041540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4">
                <text:p>114</text:p>
              </table:table-cell>
              <table:table-cell office:value-type="float" office:value="646.055853657668">
                <text:p>646.05585365766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5">
                <text:p>115</text:p>
              </table:table-cell>
              <table:table-cell office:value-type="float" office:value="653.132179507284">
                <text:p>653.1321795072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6">
                <text:p>116</text:p>
              </table:table-cell>
              <table:table-cell office:value-type="float" office:value="660.346771180869">
                <text:p>660.3467711808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7">
                <text:p>117</text:p>
              </table:table-cell>
              <table:table-cell office:value-type="float" office:value="667.707992937196">
                <text:p>667.7079929371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8">
                <text:p>118</text:p>
              </table:table-cell>
              <table:table-cell office:value-type="float" office:value="675.224716684265">
                <text:p>675.22471668426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9">
                <text:p>119</text:p>
              </table:table-cell>
              <table:table-cell office:value-type="float" office:value="682.906361625158">
                <text:p>682.90636162515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0">
                <text:p>120</text:p>
              </table:table-cell>
              <table:table-cell office:value-type="float" office:value="690.762937184634">
                <text:p>690.762937184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column-mapping="1 0" chart:style-name="ch1">
        <chart:legend chart:legend-position="end" svg:x="13.925cm" svg:y="4.204cm" style:legend-expansion="high" chart:style-name="ch2"/>
        <chart:plot-area chart:style-name="ch3" table:cell-range-address="Hárok1.N9:Hárok1.O155" svg:x="1.331cm" svg:y="0.18cm" svg:width="12.274cm" svg:height="7.665cm">
          <chartooo:coordinate-region svg:x="2.138cm" svg:y="0.379cm" svg:width="11.002cm" svg:height="6.819cm"/>
          <chart:axis chart:dimension="x" chart:name="primary-x" chart:style-name="ch4">
            <chart:title svg:x="6.273cm" svg:y="8.025cm" chart:style-name="ch5">
              <text:p>vyska v metroch</text:p>
            </chart:title>
          </chart:axis>
          <chart:axis chart:dimension="y" chart:name="primary-y" chart:style-name="ch4">
            <chart:title svg:x="0.451cm" svg:y="6.239cm" chart:style-name="ch6">
              <text:p>rychlost v metroch za sekundu</text:p>
            </chart:title>
            <chart:grid chart:style-name="ch7" chart:class="major"/>
          </chart:axis>
          <chart:series chart:style-name="ch8" chart:values-cell-range-address="Hárok1.N9:Hárok1.N155" chart:class="chart:scatter">
            <chart:domain table:cell-range-address="Hárok1.O9:Hárok1.O155"/>
            <chart:data-point chart:repeated="1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O</text:p>
              </table:table-cell>
              <table:table-cell office:value-type="string">
                <text:p>Stĺpec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árok1.O9:Hárok1.O155</svg:desc>
                </draw:g>
              </table:table-cell>
              <table:table-cell office:value-type="float" office:value="0">
                <text:p>0</text:p>
                <draw:g>
                  <svg:desc>Hárok1.N9:Hárok1.N1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38768292682927">
                <text:p>0.000238768292682927</text:p>
              </table:table-cell>
              <table:table-cell office:value-type="float" office:value="0.0477536585365854">
                <text:p>0.04775365853658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14919112735558">
                <text:p>0.00214919112735558</text:p>
              </table:table-cell>
              <table:table-cell office:value-type="float" office:value="0.143274800270218">
                <text:p>0.143274800270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97114249252368">
                <text:p>0.00597114249252368</text:p>
              </table:table-cell>
              <table:table-cell office:value-type="float" office:value="0.23882358439942">
                <text:p>0.23882358439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7057275292222">
                <text:p>0.0117057275292222</text:p>
              </table:table-cell>
              <table:table-cell office:value-type="float" office:value="0.334400001677729">
                <text:p>0.3344000016777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9354050822483">
                <text:p>0.019354050822483</text:p>
              </table:table-cell>
              <table:table-cell office:value-type="float" office:value="0.430004042843489">
                <text:p>0.430004042843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38965544718602">
                <text:p>0.0238965544718602</text:p>
              </table:table-cell>
              <table:table-cell office:value-type="float" office:value="0.477819870731671">
                <text:p>0.4778198707316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956306491684733">
                <text:p>0.0956306491684733</text:p>
              </table:table-cell>
              <table:table-cell office:value-type="float" office:value="0.956047168709091">
                <text:p>0.956047168709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15359861725845">
                <text:p>0.215359861725845</text:p>
              </table:table-cell>
              <table:table-cell office:value-type="float" office:value="1.43496401893858">
                <text:p>1.434964018938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83221693146405">
                <text:p>0.383221693146405</text:p>
              </table:table-cell>
              <table:table-cell office:value-type="float" office:value="1.91456925156875">
                <text:p>1.91456925156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99353289206436">
                <text:p>0.599353289206436</text:p>
              </table:table-cell>
              <table:table-cell office:value-type="float" office:value="2.39486168725771">
                <text:p>2.394861687257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63891436660673">
                <text:p>0.863891436660673</text:p>
              </table:table-cell>
              <table:table-cell office:value-type="float" office:value="2.8758401371745">
                <text:p>2.87584013717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7697255944788">
                <text:p>1.17697255944788</text:p>
              </table:table-cell>
              <table:table-cell office:value-type="float" office:value="3.35750340300098">
                <text:p>3.357503403000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3873271489768">
                <text:p>1.53873271489768</text:p>
              </table:table-cell>
              <table:table-cell office:value-type="float" office:value="3.83985027693404">
                <text:p>3.839850276934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4930758993879">
                <text:p>1.94930758993879</text:p>
              </table:table-cell>
              <table:table-cell office:value-type="float" office:value="4.32287954168829">
                <text:p>4.322879541688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0883249730906">
                <text:p>2.40883249730906</text:p>
              </table:table-cell>
              <table:table-cell office:value-type="float" office:value="4.8065899704991">
                <text:p>4.80658997049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4074863843174">
                <text:p>3.44074863843174</text:p>
              </table:table-cell>
              <table:table-cell office:value-type="float" office:value="5.73446757790217">
                <text:p>5.734467577902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37772154806039">
                <text:p>5.37772154806039</text:p>
              </table:table-cell>
              <table:table-cell office:value-type="float" office:value="7.17008894502954">
                <text:p>7.170088945029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74615275841324">
                <text:p>7.74615275841324</text:p>
              </table:table-cell>
              <table:table-cell office:value-type="float" office:value="8.60651061172259">
                <text:p>8.606510611722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448971099751">
                <text:p>10.5448971099751</text:p>
              </table:table-cell>
              <table:table-cell office:value-type="float" office:value="10.0423658302801">
                <text:p>10.04236583028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.7926525657318">
                <text:p>13.7926525657318</text:p>
              </table:table-cell>
              <table:table-cell office:value-type="float" office:value="11.4922178737578">
                <text:p>11.49221787375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.481148236412">
                <text:p>17.481148236412</text:p>
              </table:table-cell>
              <table:table-cell office:value-type="float" office:value="12.9454896020627">
                <text:p>12.94548960206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7199853403009">
                <text:p>21.7199853403009</text:p>
              </table:table-cell>
              <table:table-cell office:value-type="float" office:value="14.4328008665851">
                <text:p>14.43280086658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.8082089798698">
                <text:p>29.8082089798698</text:p>
              </table:table-cell>
              <table:table-cell office:value-type="float" office:value="16.9214850633755">
                <text:p>16.92148506337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.2016960769551">
                <text:p>39.2016960769551</text:p>
              </table:table-cell>
              <table:table-cell office:value-type="float" office:value="19.4264149559316">
                <text:p>19.42641495593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.9159121874041">
                <text:p>49.9159121874041</text:p>
              </table:table-cell>
              <table:table-cell office:value-type="float" office:value="21.9474069819196">
                <text:p>21.94740698191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.9660201631266">
                <text:p>61.9660201631266</text:p>
              </table:table-cell>
              <table:table-cell office:value-type="float" office:value="24.4842718189138">
                <text:p>24.48427181891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.3668689000445">
                <text:p>75.3668689000445</text:p>
              </table:table-cell>
              <table:table-cell office:value-type="float" office:value="27.0368144354696">
                <text:p>27.03681443546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.1329822538538">
                <text:p>90.1329822538538</text:p>
              </table:table-cell>
              <table:table-cell office:value-type="float" office:value="29.6048341491756">
                <text:p>29.60483414917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6.278548144865">
                <text:p>106.278548144865</text:p>
              </table:table-cell>
              <table:table-cell office:value-type="float" office:value="32.1881246917374">
                <text:p>32.18812469173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3.817407873273">
                <text:p>123.817407873273</text:p>
              </table:table-cell>
              <table:table-cell office:value-type="float" office:value="34.7864742811312">
                <text:p>34.78647428113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2.763045666234">
                <text:p>142.763045666234</text:p>
              </table:table-cell>
              <table:table-cell office:value-type="float" office:value="37.3996657008499">
                <text:p>37.39966570084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3.128578478107">
                <text:p>163.128578478107</text:p>
              </table:table-cell>
              <table:table-cell office:value-type="float" office:value="40.0274763862529">
                <text:p>40.02747638625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4.926746065117">
                <text:p>184.926746065117</text:p>
              </table:table-cell>
              <table:table-cell office:value-type="float" office:value="42.6696785180117">
                <text:p>42.66967851801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8.169901355538">
                <text:p>208.169901355538</text:p>
              </table:table-cell>
              <table:table-cell office:value-type="float" office:value="45.3260391226312">
                <text:p>45.32603912263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2.870001136289">
                <text:p>232.870001136289</text:p>
              </table:table-cell>
              <table:table-cell office:value-type="float" office:value="47.9963201800097">
                <text:p>47.99632018000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9.03859707654">
                <text:p>259.03859707654</text:p>
              </table:table-cell>
              <table:table-cell office:value-type="float" office:value="50.6802787379842">
                <text:p>50.68027873798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5.683751288517">
                <text:p>315.683751288517</text:p>
              </table:table-cell>
              <table:table-cell office:value-type="float" office:value="56.0750553296011">
                <text:p>56.07505532960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8.324627513313">
                <text:p>378.324627513313</text:p>
              </table:table-cell>
              <table:table-cell office:value-type="float" office:value="61.5220880448006">
                <text:p>61.52208804480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7.039717315529">
                <text:p>447.039717315529</text:p>
              </table:table-cell>
              <table:table-cell office:value-type="float" office:value="67.019295228978">
                <text:p>67.0192952289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1.900354606414">
                <text:p>521.900354606414</text:p>
              </table:table-cell>
              <table:table-cell office:value-type="float" office:value="72.5645276208954">
                <text:p>72.56452762089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2.970518598212">
                <text:p>602.970518598212</text:p>
              </table:table-cell>
              <table:table-cell office:value-type="float" office:value="78.1555734134331">
                <text:p>78.15557341343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90.306667993196">
                <text:p>690.306667993196</text:p>
              </table:table-cell>
              <table:table-cell office:value-type="float" office:value="83.7901636969805">
                <text:p>83.79016369698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3.957608273252">
                <text:p>783.957608273252</text:p>
              </table:table-cell>
              <table:table-cell office:value-type="float" office:value="89.4659782594081">
                <text:p>89.46597825940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3.964393708049">
                <text:p>883.964393708049</text:p>
              </table:table-cell>
              <table:table-cell office:value-type="float" office:value="95.1806517128251">
                <text:p>95.18065171282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.360265426929">
                <text:p>990.360265426929</text:p>
              </table:table-cell>
              <table:table-cell office:value-type="float" office:value="100.931779913846">
                <text:p>100.9317799138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03.17062660513">
                <text:p>1103.17062660513</text:p>
              </table:table-cell>
              <table:table-cell office:value-type="float" office:value="106.716926640933">
                <text:p>106.7169266409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22.41305550293">
                <text:p>1222.41305550293</text:p>
              </table:table-cell>
              <table:table-cell office:value-type="float" office:value="112.533630489606">
                <text:p>112.5336304896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48.0973567712">
                <text:p>1348.0973567712</text:p>
              </table:table-cell>
              <table:table-cell office:value-type="float" office:value="118.379411943944">
                <text:p>118.3794119439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80.22565110328">
                <text:p>1480.22565110328</text:p>
              </table:table-cell>
              <table:table-cell office:value-type="float" office:value="124.251780580925">
                <text:p>124.2517805809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18.79250297641">
                <text:p>1618.79250297641</text:p>
              </table:table-cell>
              <table:table-cell office:value-type="float" office:value="130.148242362761">
                <text:p>130.1482423627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63.78508589099">
                <text:p>1763.78508589099</text:p>
              </table:table-cell>
              <table:table-cell office:value-type="float" office:value="136.066306971519">
                <text:p>136.0663069715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15.18338418775">
                <text:p>1915.18338418775</text:p>
              </table:table-cell>
              <table:table-cell office:value-type="float" office:value="142.00349514002">
                <text:p>142.003495140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72.96043020714">
                <text:p>2072.96043020714</text:p>
              </table:table-cell>
              <table:table-cell office:value-type="float" office:value="147.957345933204">
                <text:p>147.9573459332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37.08257525573">
                <text:p>2237.08257525573</text:p>
              </table:table-cell>
              <table:table-cell office:value-type="float" office:value="153.925423934971">
                <text:p>153.9254239349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07.50979256641">
                <text:p>2407.50979256641</text:p>
              </table:table-cell>
              <table:table-cell office:value-type="float" office:value="159.905326296749">
                <text:p>159.9053262967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84.19601018641">
                <text:p>2584.19601018641</text:p>
              </table:table-cell>
              <table:table-cell office:value-type="float" office:value="165.894689605902">
                <text:p>165.8946896059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67.08947150305">
                <text:p>2767.08947150305</text:p>
              </table:table-cell>
              <table:table-cell office:value-type="float" office:value="171.891196534316">
                <text:p>171.8911965343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56.13312092449">
                <text:p>2956.13312092449</text:p>
              </table:table-cell>
              <table:table-cell office:value-type="float" office:value="177.892582230235">
                <text:p>177.8925822302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51.26501207455">
                <text:p>3151.26501207455</text:p>
              </table:table-cell>
              <table:table-cell office:value-type="float" office:value="183.896640419468">
                <text:p>183.8966404194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52.41873573732">
                <text:p>3352.41873573732</text:p>
              </table:table-cell>
              <table:table-cell office:value-type="float" office:value="189.901229185521">
                <text:p>189.9012291855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59.52386470083">
                <text:p>3559.52386470083</text:p>
              </table:table-cell>
              <table:table-cell office:value-type="float" office:value="195.904276401854">
                <text:p>195.9042764018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772.5064125989">
                <text:p>3772.5064125989</text:p>
              </table:table-cell>
              <table:table-cell office:value-type="float" office:value="201.903784793349">
                <text:p>201.9037847933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91.28930383663">
                <text:p>3991.28930383663</text:p>
              </table:table-cell>
              <table:table-cell office:value-type="float" office:value="207.897836608081">
                <text:p>207.8978366080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5.79285170584">
                <text:p>4215.79285170584</text:p>
              </table:table-cell>
              <table:table-cell office:value-type="float" office:value="213.884597884594">
                <text:p>213.8845978845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45.93524185187">
                <text:p>4445.93524185187</text:p>
              </table:table-cell>
              <table:table-cell office:value-type="float" office:value="219.862322303971">
                <text:p>219.8623223039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681.63301833869">
                <text:p>4681.63301833869</text:p>
              </table:table-cell>
              <table:table-cell office:value-type="float" office:value="225.829354620093">
                <text:p>225.8293546200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922.80156967395">
                <text:p>4922.80156967395</text:p>
              </table:table-cell>
              <table:table-cell office:value-type="float" office:value="231.784133665408">
                <text:p>231.7841336654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69.35561229606">
                <text:p>5169.35561229606</text:p>
              </table:table-cell>
              <table:table-cell office:value-type="float" office:value="237.725194933411">
                <text:p>237.7251949334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21.20966918798">
                <text:p>5421.20966918798</text:p>
              </table:table-cell>
              <table:table-cell office:value-type="float" office:value="243.651172742632">
                <text:p>243.6511727426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78.27854146446">
                <text:p>5678.27854146446</text:p>
              </table:table-cell>
              <table:table-cell office:value-type="float" office:value="249.560801990368">
                <text:p>249.5608019903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940.47777097724">
                <text:p>5940.47777097724</text:p>
              </table:table-cell>
              <table:table-cell office:value-type="float" office:value="255.452919507509">
                <text:p>255.4529195075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207.72409219196">
                <text:p>6207.72409219196</text:p>
              </table:table-cell>
              <table:table-cell office:value-type="float" office:value="261.326465028711">
                <text:p>261.3264650287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479.93587180956">
                <text:p>6479.93587180956</text:p>
              </table:table-cell>
              <table:table-cell office:value-type="float" office:value="267.180481794681">
                <text:p>267.18048179468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757.03353482836">
                <text:p>6757.03353482836</text:p>
              </table:table-cell>
              <table:table-cell office:value-type="float" office:value="273.014116805603">
                <text:p>273.0141168056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38.93997596914">
                <text:p>7038.93997596914</text:p>
              </table:table-cell>
              <table:table-cell office:value-type="float" office:value="278.82662074665">
                <text:p>278.826620746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325.58095561102">
                <text:p>7325.58095561102</text:p>
              </table:table-cell>
              <table:table-cell office:value-type="float" office:value="284.617347608103">
                <text:p>284.6173476081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616.88547960805">
                <text:p>7616.88547960805</text:p>
              </table:table-cell>
              <table:table-cell office:value-type="float" office:value="290.385754023885">
                <text:p>290.3857540238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12.78616257282">
                <text:p>7912.78616257282</text:p>
              </table:table-cell>
              <table:table-cell office:value-type="float" office:value="296.131398353298">
                <text:p>296.1313983532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213.21957442252">
                <text:p>8213.21957442252</text:p>
              </table:table-cell>
              <table:table-cell office:value-type="float" office:value="301.853939531388">
                <text:p>301.8539395313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518.1265701822">
                <text:p>8518.1265701822</text:p>
              </table:table-cell>
              <table:table-cell office:value-type="float" office:value="307.553135713812">
                <text:p>307.5531357138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827.45260322916">
                <text:p>8827.45260322916</text:p>
              </table:table-cell>
              <table:table-cell office:value-type="float" office:value="313.228842742196">
                <text:p>313.2288427421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141.1480223396">
                <text:p>9141.1480223396</text:p>
              </table:table-cell>
              <table:table-cell office:value-type="float" office:value="318.881012455898">
                <text:p>318.88101245589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459.16835306358">
                <text:p>9459.16835306358</text:p>
              </table:table-cell>
              <table:table-cell office:value-type="float" office:value="324.509690875791">
                <text:p>324.5096908757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781.47456410632">
                <text:p>9781.47456410632</text:p>
              </table:table-cell>
              <table:table-cell office:value-type="float" office:value="330.11501628523">
                <text:p>330.115016285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108.0333195334">
                <text:p>10108.0333195334</text:p>
              </table:table-cell>
              <table:table-cell office:value-type="float" office:value="335.697217232701">
                <text:p>335.6972172327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438.8172177431">
                <text:p>10438.8172177431</text:p>
              </table:table-cell>
              <table:table-cell office:value-type="float" office:value="341.256610479924">
                <text:p>341.2566104799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773.8050182643">
                <text:p>10773.8050182643</text:p>
              </table:table-cell>
              <table:table-cell office:value-type="float" office:value="346.793598918291">
                <text:p>346.7935989182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112.9818575383">
                <text:p>11112.9818575383</text:p>
              </table:table-cell>
              <table:table-cell office:value-type="float" office:value="352.308669475592">
                <text:p>352.3086694755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456.3394549357">
                <text:p>11456.3394549357</text:p>
              </table:table-cell>
              <table:table-cell office:value-type="float" office:value="357.80239103395">
                <text:p>357.802391033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803.8763103382">
                <text:p>11803.8763103382</text:p>
              </table:table-cell>
              <table:table-cell office:value-type="float" office:value="363.275412378871">
                <text:p>363.2754123788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155.5978946876">
                <text:p>12155.5978946876</text:p>
              </table:table-cell>
              <table:table-cell office:value-type="float" office:value="368.728460198242">
                <text:p>368.7284601982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511.5168349648">
                <text:p>12511.5168349648</text:p>
              </table:table-cell>
              <table:table-cell office:value-type="float" office:value="374.162337149039">
                <text:p>374.1623371490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871.6530951194">
                <text:p>12871.6530951194</text:p>
              </table:table-cell>
              <table:table-cell office:value-type="float" office:value="379.577920008507">
                <text:p>379.5779200085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236.0341545179">
                <text:p>13236.0341545179</text:p>
              </table:table-cell>
              <table:table-cell office:value-type="float" office:value="384.976157925521">
                <text:p>384.9761579255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604.6951855238">
                <text:p>13604.6951855238</text:p>
              </table:table-cell>
              <table:table-cell office:value-type="float" office:value="390.358070786921">
                <text:p>390.3580707869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977.679231865">
                <text:p>13977.679231865</text:p>
              </table:table-cell>
              <table:table-cell office:value-type="float" office:value="395.724747712694">
                <text:p>395.7247477126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355.0373894814">
                <text:p>14355.0373894814</text:p>
              </table:table-cell>
              <table:table-cell office:value-type="float" office:value="401.077345693068">
                <text:p>401.0773456930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736.8289915835">
                <text:p>14736.8289915835</text:p>
              </table:table-cell>
              <table:table-cell office:value-type="float" office:value="406.41708837981">
                <text:p>406.417088379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123.1217996933">
                <text:p>15123.1217996933</text:p>
              </table:table-cell>
              <table:table-cell office:value-type="float" office:value="411.745265043395">
                <text:p>411.7452650433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513.9922024769">
                <text:p>15513.9922024769</text:p>
              </table:table-cell>
              <table:table-cell office:value-type="float" office:value="417.063229707116">
                <text:p>417.0632297071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909.5254242202">
                <text:p>15909.5254242202</text:p>
              </table:table-cell>
              <table:table-cell office:value-type="float" office:value="422.372400468771">
                <text:p>422.3724004687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309.8157448505">
                <text:p>16309.8157448505</text:p>
              </table:table-cell>
              <table:table-cell office:value-type="float" office:value="427.674259020167">
                <text:p>427.6742590201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714.9667334542">
                <text:p>16714.9667334542</text:p>
              </table:table-cell>
              <table:table-cell office:value-type="float" office:value="432.970350374464">
                <text:p>432.9703503744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125.0914973037">
                <text:p>17125.0914973037</text:p>
              </table:table-cell>
              <table:table-cell office:value-type="float" office:value="438.262282811231">
                <text:p>438.2622828112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540.312948473">
                <text:p>17540.312948473</text:p>
              </table:table-cell>
              <table:table-cell office:value-type="float" office:value="443.551728049057">
                <text:p>443.5517280490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960.7640901985">
                <text:p>17960.7640901985</text:p>
              </table:table-cell>
              <table:table-cell office:value-type="float" office:value="448.840421655667">
                <text:p>448.8404216556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8386.5883252284">
                <text:p>18386.5883252284</text:p>
              </table:table-cell>
              <table:table-cell office:value-type="float" office:value="454.130163705727">
                <text:p>454.13016370572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817.9397885045">
                <text:p>18817.9397885045</text:p>
              </table:table-cell>
              <table:table-cell office:value-type="float" office:value="459.422819696846">
                <text:p>459.42281969684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254.9837066338">
                <text:p>19254.9837066338</text:p>
              </table:table-cell>
              <table:table-cell office:value-type="float" office:value="464.720321734777">
                <text:p>464.72032173477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697.8967867336">
                <text:p>19697.8967867336</text:p>
              </table:table-cell>
              <table:table-cell office:value-type="float" office:value="470.024669999444">
                <text:p>470.0246699994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46.867637381">
                <text:p>20146.867637381</text:p>
              </table:table-cell>
              <table:table-cell office:value-type="float" office:value="475.337934504147">
                <text:p>475.3379345041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602.09722456">
                <text:p>20602.09722456</text:p>
              </table:table-cell>
              <table:table-cell office:value-type="float" office:value="480.662257161212">
                <text:p>480.6622571612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1063.7993656823">
                <text:p>21063.7993656823</text:p>
              </table:table-cell>
              <table:table-cell office:value-type="float" office:value="485.999854168406">
                <text:p>485.9998541684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1532.201264964">
                <text:p>21532.201264964</text:p>
              </table:table-cell>
              <table:table-cell office:value-type="float" office:value="491.353018731625">
                <text:p>491.3530187316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2007.5440936698">
                <text:p>22007.5440936698</text:p>
              </table:table-cell>
              <table:table-cell office:value-type="float" office:value="496.724124140731">
                <text:p>496.7241241407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2490.0836189944">
                <text:p>22490.0836189944</text:p>
              </table:table-cell>
              <table:table-cell office:value-type="float" office:value="502.115627216983">
                <text:p>502.11562721698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2980.0908856318">
                <text:p>22980.0908856318</text:p>
              </table:table-cell>
              <table:table-cell office:value-type="float" office:value="507.530072152203">
                <text:p>507.5300721522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477.8529544052">
                <text:p>23477.8529544052</text:p>
              </table:table-cell>
              <table:table-cell office:value-type="float" office:value="512.970094761748">
                <text:p>512.9700947617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983.6737026792">
                <text:p>23983.6737026792</text:p>
              </table:table-cell>
              <table:table-cell office:value-type="float" office:value="518.438427175521">
                <text:p>518.4384271755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497.8746916657">
                <text:p>24497.8746916657</text:p>
              </table:table-cell>
              <table:table-cell office:value-type="float" office:value="523.937902993558">
                <text:p>523.93790299355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5020.7961061669">
                <text:p>25020.7961061669</text:p>
              </table:table-cell>
              <table:table-cell office:value-type="float" office:value="529.47146293537">
                <text:p>529.4714629353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5552.7977727764">
                <text:p>25552.7977727764</text:p>
              </table:table-cell>
              <table:table-cell office:value-type="float" office:value="535.042161015051">
                <text:p>535.04216101505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6094.2602630832">
                <text:p>26094.2602630832</text:p>
              </table:table-cell>
              <table:table-cell office:value-type="float" office:value="540.653171277298">
                <text:p>540.65317127729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6645.5860890075">
                <text:p>26645.5860890075</text:p>
              </table:table-cell>
              <table:table-cell office:value-type="float" office:value="546.307795132932">
                <text:p>546.3077951329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7207.200998035">
                <text:p>27207.200998035</text:p>
              </table:table-cell>
              <table:table-cell office:value-type="float" office:value="552.009469336257">
                <text:p>552.0094693362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7779.5553768229">
                <text:p>27779.5553768229</text:p>
              </table:table-cell>
              <table:table-cell office:value-type="float" office:value="557.761774650708">
                <text:p>557.76177465070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8363.1257724272">
                <text:p>28363.1257724272</text:p>
              </table:table-cell>
              <table:table-cell office:value-type="float" office:value="563.568445253735">
                <text:p>563.56844525373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8958.4165412543">
                <text:p>28958.4165412543</text:p>
              </table:table-cell>
              <table:table-cell office:value-type="float" office:value="569.433378936761">
                <text:p>569.43337893676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9565.961636778">
                <text:p>29565.961636778</text:p>
              </table:table-cell>
              <table:table-cell office:value-type="float" office:value="575.360648161383">
                <text:p>575.36064816138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186.3265480946">
                <text:p>30186.3265480946</text:p>
              </table:table-cell>
              <table:table-cell office:value-type="float" office:value="581.354512038838">
                <text:p>581.35451203883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820.1104025164">
                <text:p>30820.1104025164</text:p>
              </table:table-cell>
              <table:table-cell office:value-type="float" office:value="587.419429306032">
                <text:p>587.4194293060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1467.9482466459">
                <text:p>31467.9482466459</text:p>
              </table:table-cell>
              <table:table-cell office:value-type="float" office:value="593.56007237835">
                <text:p>593.5600723783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2130.5135217251">
                <text:p>32130.5135217251</text:p>
              </table:table-cell>
              <table:table-cell office:value-type="float" office:value="599.781342566886">
                <text:p>599.7813425668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2808.5207505374">
                <text:p>32808.5207505374</text:p>
              </table:table-cell>
              <table:table-cell office:value-type="float" office:value="606.088386555838">
                <text:p>606.0883865558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3502.7284547573">
                <text:p>33502.7284547573</text:p>
              </table:table-cell>
              <table:table-cell office:value-type="float" office:value="612.486614244501">
                <text:p>612.4866142445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4213.9423234026">
                <text:p>34213.9423234026</text:p>
              </table:table-cell>
              <table:table-cell office:value-type="float" office:value="618.981718067746">
                <text:p>618.9817180677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4943.0186549581">
                <text:p>34943.0186549581</text:p>
              </table:table-cell>
              <table:table-cell office:value-type="float" office:value="625.579693918927">
                <text:p>625.57969391892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5690.8680978162">
                <text:p>35690.8680978162</text:p>
              </table:table-cell>
              <table:table-cell office:value-type="float" office:value="632.286863810031">
                <text:p>632.2868638100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6458.459715921">
                <text:p>36458.459715921</text:p>
              </table:table-cell>
              <table:table-cell office:value-type="float" office:value="639.109900415406">
                <text:p>639.10990041540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7246.8254089177">
                <text:p>37246.8254089177</text:p>
              </table:table-cell>
              <table:table-cell office:value-type="float" office:value="646.055853657668">
                <text:p>646.05585365766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8057.0647186987">
                <text:p>38057.0647186987</text:p>
              </table:table-cell>
              <table:table-cell office:value-type="float" office:value="653.132179507284">
                <text:p>653.1321795072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8890.3500569977">
                <text:p>38890.3500569977</text:p>
              </table:table-cell>
              <table:table-cell office:value-type="float" office:value="660.346771180869">
                <text:p>660.3467711808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9747.9323916099">
                <text:p>39747.9323916099</text:p>
              </table:table-cell>
              <table:table-cell office:value-type="float" office:value="667.707992937196">
                <text:p>667.7079929371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631.1474318905">
                <text:p>40631.1474318905</text:p>
              </table:table-cell>
              <table:table-cell office:value-type="float" office:value="675.224716684265">
                <text:p>675.22471668426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541.4223573863">
                <text:p>41541.4223573863</text:p>
              </table:table-cell>
              <table:table-cell office:value-type="float" office:value="682.906361625158">
                <text:p>682.90636162515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480.2831367437">
                <text:p>42480.2831367437</text:p>
              </table:table-cell>
              <table:table-cell office:value-type="float" office:value="690.762937184634">
                <text:p>690.7629371846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style-name="ch1">
        <chart:legend chart:legend-position="end" svg:x="13.925cm" svg:y="4.204cm" style:legend-expansion="high" chart:style-name="ch2"/>
        <chart:plot-area chart:style-name="ch3" table:cell-range-address="Hárok1.O9:Hárok1.P155" svg:x="1.331cm" svg:y="0.18cm" svg:width="12.274cm" svg:height="7.665cm">
          <chartooo:coordinate-region svg:x="1.767cm" svg:y="0.379cm" svg:width="11.374cm" svg:height="6.819cm"/>
          <chart:axis chart:dimension="x" chart:name="primary-x" chart:style-name="ch4">
            <chart:title svg:x="6.273cm" svg:y="8.025cm" chart:style-name="ch5">
              <text:p>vyska v metroch</text:p>
            </chart:title>
          </chart:axis>
          <chart:axis chart:dimension="y" chart:name="primary-y" chart:style-name="ch4">
            <chart:title svg:x="0.451cm" svg:y="6.609cm" chart:style-name="ch6">
              <text:p>zrychlenie v metroch za sekundu^-2</text:p>
            </chart:title>
            <chart:grid chart:style-name="ch7" chart:class="major"/>
          </chart:axis>
          <chart:series chart:style-name="ch8" chart:values-cell-range-address="Hárok1.P9:Hárok1.P155" chart:class="chart:scatter">
            <chart:domain table:cell-range-address="Hárok1.O9:Hárok1.O155"/>
            <chart:data-point chart:repeated="1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O</text:p>
              </table:table-cell>
              <table:table-cell office:value-type="string">
                <text:p>Stĺpec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árok1.O9:Hárok1.O155</svg:desc>
                </draw:g>
              </table:table-cell>
              <table:table-cell office:value-type="float" office:value="0">
                <text:p>0</text:p>
                <draw:g>
                  <svg:desc>Hárok1.P9:Hárok1.P1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38768292682927">
                <text:p>0.000238768292682927</text:p>
              </table:table-cell>
              <table:table-cell office:value-type="float" office:value="4.77605708668162">
                <text:p>4.776057086681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14919112735558">
                <text:p>0.00214919112735558</text:p>
              </table:table-cell>
              <table:table-cell office:value-type="float" office:value="4.77743920646013">
                <text:p>4.77743920646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97114249252368">
                <text:p>0.00597114249252368</text:p>
              </table:table-cell>
              <table:table-cell office:value-type="float" office:value="4.77882086391544">
                <text:p>4.778820863915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7057275292222">
                <text:p>0.0117057275292222</text:p>
              </table:table-cell>
              <table:table-cell office:value-type="float" office:value="4.78020205828798">
                <text:p>4.780202058287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9354050822483">
                <text:p>0.019354050822483</text:p>
              </table:table-cell>
              <table:table-cell office:value-type="float" office:value="4.78158278881819">
                <text:p>4.781582788818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38965544718602">
                <text:p>0.0238965544718602</text:p>
              </table:table-cell>
              <table:table-cell office:value-type="float" office:value="4.7822729797742">
                <text:p>4.78227297977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956306491684733">
                <text:p>0.0956306491684733</text:p>
              </table:table-cell>
              <table:table-cell office:value-type="float" office:value="4.78916850229488">
                <text:p>4.789168502294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15359861725845">
                <text:p>0.215359861725845</text:p>
              </table:table-cell>
              <table:table-cell office:value-type="float" office:value="4.79605232630171">
                <text:p>4.79605232630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83221693146405">
                <text:p>0.383221693146405</text:p>
              </table:table-cell>
              <table:table-cell office:value-type="float" office:value="4.80292435688958">
                <text:p>4.802924356889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99353289206436">
                <text:p>0.599353289206436</text:p>
              </table:table-cell>
              <table:table-cell office:value-type="float" office:value="4.80978449916794">
                <text:p>4.809784499167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63891436660673">
                <text:p>0.863891436660673</text:p>
              </table:table-cell>
              <table:table-cell office:value-type="float" office:value="4.81663265826479">
                <text:p>4.81663265826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7697255944788">
                <text:p>1.17697255944788</text:p>
              </table:table-cell>
              <table:table-cell office:value-type="float" office:value="4.82346873933062">
                <text:p>4.82346873933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3873271489768">
                <text:p>1.53873271489768</text:p>
              </table:table-cell>
              <table:table-cell office:value-type="float" office:value="4.8302926475425">
                <text:p>4.8302926475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4930758993879">
                <text:p>1.94930758993879</text:p>
              </table:table-cell>
              <table:table-cell office:value-type="float" office:value="4.83710428810808">
                <text:p>4.837104288108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0883249730906">
                <text:p>2.40883249730906</text:p>
              </table:table-cell>
              <table:table-cell office:value-type="float" office:value="4.84390356626965">
                <text:p>4.843903566269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4074863843174">
                <text:p>3.44074863843174</text:p>
              </table:table-cell>
              <table:table-cell office:value-type="float" office:value="4.85748374434023">
                <text:p>4.857483744340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37772154806039">
                <text:p>5.37772154806039</text:p>
              </table:table-cell>
              <table:table-cell office:value-type="float" office:value="4.87774873048956">
                <text:p>4.877748730489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74615275841324">
                <text:p>7.74615275841324</text:p>
              </table:table-cell>
              <table:table-cell office:value-type="float" office:value="4.89790653653391">
                <text:p>4.897906536533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448971099751">
                <text:p>10.5448971099751</text:p>
              </table:table-cell>
              <table:table-cell office:value-type="float" office:value="4.91795757970684">
                <text:p>4.917957579706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.7926525657318">
                <text:p>13.7926525657318</text:p>
              </table:table-cell>
              <table:table-cell office:value-type="float" office:value="4.93788824853548">
                <text:p>4.937888248535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.481148236412">
                <text:p>17.481148236412</text:p>
              </table:table-cell>
              <table:table-cell office:value-type="float" office:value="4.95770421507476">
                <text:p>4.957704215074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7199853403009">
                <text:p>21.7199853403009</text:p>
              </table:table-cell>
              <table:table-cell office:value-type="float" office:value="4.97736839358084">
                <text:p>4.977368393580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.8082089798698">
                <text:p>29.8082089798698</text:p>
              </table:table-cell>
              <table:table-cell office:value-type="float" office:value="5.00985978511218">
                <text:p>5.009859785112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.2016960769551">
                <text:p>39.2016960769551</text:p>
              </table:table-cell>
              <table:table-cell office:value-type="float" office:value="5.04198405197597">
                <text:p>5.041984051975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.9159121874041">
                <text:p>49.9159121874041</text:p>
              </table:table-cell>
              <table:table-cell office:value-type="float" office:value="5.07372967398846">
                <text:p>5.073729673988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.9660201631266">
                <text:p>61.9660201631266</text:p>
              </table:table-cell>
              <table:table-cell office:value-type="float" office:value="5.10508523311157">
                <text:p>5.105085233111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.3668689000445">
                <text:p>75.3668689000445</text:p>
              </table:table-cell>
              <table:table-cell office:value-type="float" office:value="5.13603942741194">
                <text:p>5.136039427411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.1329822538538">
                <text:p>90.1329822538538</text:p>
              </table:table-cell>
              <table:table-cell office:value-type="float" office:value="5.16658108512368">
                <text:p>5.16658108512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6.278548144865">
                <text:p>106.278548144865</text:p>
              </table:table-cell>
              <table:table-cell office:value-type="float" office:value="5.19669917878749">
                <text:p>5.196699178787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3.817407873273">
                <text:p>123.817407873273</text:p>
              </table:table-cell>
              <table:table-cell office:value-type="float" office:value="5.22638283943742">
                <text:p>5.226382839437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2.763045666234">
                <text:p>142.763045666234</text:p>
              </table:table-cell>
              <table:table-cell office:value-type="float" office:value="5.255621370806">
                <text:p>5.2556213708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3.128578478107">
                <text:p>163.128578478107</text:p>
              </table:table-cell>
              <table:table-cell office:value-type="float" office:value="5.28440426351755">
                <text:p>5.284404263517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4.926746065117">
                <text:p>184.926746065117</text:p>
              </table:table-cell>
              <table:table-cell office:value-type="float" office:value="5.31272120923904">
                <text:p>5.312721209239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8.169901355538">
                <text:p>208.169901355538</text:p>
              </table:table-cell>
              <table:table-cell office:value-type="float" office:value="5.34056211475704">
                <text:p>5.340562114757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2.870001136289">
                <text:p>232.870001136289</text:p>
              </table:table-cell>
              <table:table-cell office:value-type="float" office:value="5.36791711594901">
                <text:p>5.367917115949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9.03859707654">
                <text:p>259.03859707654</text:p>
              </table:table-cell>
              <table:table-cell office:value-type="float" office:value="5.39477659161686">
                <text:p>5.394776591616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5.683751288517">
                <text:p>315.683751288517</text:p>
              </table:table-cell>
              <table:table-cell office:value-type="float" office:value="5.44703271519957">
                <text:p>5.447032715199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8.324627513313">
                <text:p>378.324627513313</text:p>
              </table:table-cell>
              <table:table-cell office:value-type="float" office:value="5.49720718417733">
                <text:p>5.497207184177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7.039717315529">
                <text:p>447.039717315529</text:p>
              </table:table-cell>
              <table:table-cell office:value-type="float" office:value="5.54523239191738">
                <text:p>5.545232391917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1.900354606414">
                <text:p>521.900354606414</text:p>
              </table:table-cell>
              <table:table-cell office:value-type="float" office:value="5.59104579253777">
                <text:p>5.591045792537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2.970518598212">
                <text:p>602.970518598212</text:p>
              </table:table-cell>
              <table:table-cell office:value-type="float" office:value="5.63459028354738">
                <text:p>5.634590283547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90.306667993196">
                <text:p>690.306667993196</text:p>
              </table:table-cell>
              <table:table-cell office:value-type="float" office:value="5.67581456242761">
                <text:p>5.675814562427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3.957608273252">
                <text:p>783.957608273252</text:p>
              </table:table-cell>
              <table:table-cell office:value-type="float" office:value="5.71467345341699">
                <text:p>5.714673453416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3.964393708049">
                <text:p>883.964393708049</text:p>
              </table:table-cell>
              <table:table-cell office:value-type="float" office:value="5.75112820102055">
                <text:p>5.751128201020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.360265426929">
                <text:p>990.360265426929</text:p>
              </table:table-cell>
              <table:table-cell office:value-type="float" office:value="5.78514672708713">
                <text:p>5.785146727087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03.17062660513">
                <text:p>1103.17062660513</text:p>
              </table:table-cell>
              <table:table-cell office:value-type="float" office:value="5.81670384867329">
                <text:p>5.816703848673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22.41305550293">
                <text:p>1222.41305550293</text:p>
              </table:table-cell>
              <table:table-cell office:value-type="float" office:value="5.8457814543382">
                <text:p>5.84578145433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48.0973567712">
                <text:p>1348.0973567712</text:p>
              </table:table-cell>
              <table:table-cell office:value-type="float" office:value="5.87236863698119">
                <text:p>5.872368636981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80.22565110328">
                <text:p>1480.22565110328</text:p>
              </table:table-cell>
              <table:table-cell office:value-type="float" office:value="5.89646178183544">
                <text:p>5.896461781835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18.79250297641">
                <text:p>1618.79250297641</text:p>
              </table:table-cell>
              <table:table-cell office:value-type="float" office:value="5.91806460875823">
                <text:p>5.918064608758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63.78508589099">
                <text:p>1763.78508589099</text:p>
              </table:table-cell>
              <table:table-cell office:value-type="float" office:value="5.93718816850034">
                <text:p>5.937188168500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15.18338418775">
                <text:p>1915.18338418775</text:p>
              </table:table-cell>
              <table:table-cell office:value-type="float" office:value="5.9538507931847">
                <text:p>5.95385079318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72.96043020714">
                <text:p>2072.96043020714</text:p>
              </table:table-cell>
              <table:table-cell office:value-type="float" office:value="5.96807800176693">
                <text:p>5.968078001766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37.08257525573">
                <text:p>2237.08257525573</text:p>
              </table:table-cell>
              <table:table-cell office:value-type="float" office:value="5.97990236177809">
                <text:p>5.979902361778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07.50979256641">
                <text:p>2407.50979256641</text:p>
              </table:table-cell>
              <table:table-cell office:value-type="float" office:value="5.98936330915272">
                <text:p>5.989363309152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84.19601018641">
                <text:p>2584.19601018641</text:p>
              </table:table-cell>
              <table:table-cell office:value-type="float" office:value="5.99650692841438">
                <text:p>5.996506928414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67.08947150305">
                <text:p>2767.08947150305</text:p>
              </table:table-cell>
              <table:table-cell office:value-type="float" office:value="6.0013856959187">
                <text:p>6.00138569591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56.13312092449">
                <text:p>2956.13312092449</text:p>
              </table:table-cell>
              <table:table-cell office:value-type="float" office:value="6.00405818923261">
                <text:p>6.004058189232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51.26501207455">
                <text:p>3151.26501207455</text:p>
              </table:table-cell>
              <table:table-cell office:value-type="float" office:value="6.00458876605289">
                <text:p>6.004588766052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52.41873573732">
                <text:p>3352.41873573732</text:p>
              </table:table-cell>
              <table:table-cell office:value-type="float" office:value="6.00304721633351">
                <text:p>6.003047216333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59.52386470083">
                <text:p>3559.52386470083</text:p>
              </table:table-cell>
              <table:table-cell office:value-type="float" office:value="5.99950839149511">
                <text:p>5.999508391495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772.5064125989">
                <text:p>3772.5064125989</text:p>
              </table:table-cell>
              <table:table-cell office:value-type="float" office:value="5.99405181473221">
                <text:p>5.994051814732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91.28930383663">
                <text:p>3991.28930383663</text:p>
              </table:table-cell>
              <table:table-cell office:value-type="float" office:value="5.98676127651217">
                <text:p>5.986761276512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5.79285170584">
                <text:p>4215.79285170584</text:p>
              </table:table-cell>
              <table:table-cell office:value-type="float" office:value="5.9777244193775">
                <text:p>5.97772441937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45.93524185187">
                <text:p>4445.93524185187</text:p>
              </table:table-cell>
              <table:table-cell office:value-type="float" office:value="5.96703231612199">
                <text:p>5.9670323161219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681.63301833869">
                <text:p>4681.63301833869</text:p>
              </table:table-cell>
              <table:table-cell office:value-type="float" office:value="5.95477904531512">
                <text:p>5.954779045315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922.80156967395">
                <text:p>4922.80156967395</text:p>
              </table:table-cell>
              <table:table-cell office:value-type="float" office:value="5.9410612680027">
                <text:p>5.94106126800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69.35561229606">
                <text:p>5169.35561229606</text:p>
              </table:table-cell>
              <table:table-cell office:value-type="float" office:value="5.92597780922145">
                <text:p>5.925977809221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21.20966918798">
                <text:p>5421.20966918798</text:p>
              </table:table-cell>
              <table:table-cell office:value-type="float" office:value="5.90962924773537">
                <text:p>5.909629247735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78.27854146446">
                <text:p>5678.27854146446</text:p>
              </table:table-cell>
              <table:table-cell office:value-type="float" office:value="5.8921175171411">
                <text:p>5.89211751714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940.47777097724">
                <text:p>5940.47777097724</text:p>
              </table:table-cell>
              <table:table-cell office:value-type="float" office:value="5.87354552120249">
                <text:p>5.873545521202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207.72409219196">
                <text:p>6207.72409219196</text:p>
              </table:table-cell>
              <table:table-cell office:value-type="float" office:value="5.8540167659699">
                <text:p>5.85401676596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479.93587180956">
                <text:p>6479.93587180956</text:p>
              </table:table-cell>
              <table:table-cell office:value-type="float" office:value="5.83363501092217">
                <text:p>5.833635010922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757.03353482836">
                <text:p>6757.03353482836</text:p>
              </table:table-cell>
              <table:table-cell office:value-type="float" office:value="5.81250394104704">
                <text:p>5.812503941047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38.93997596914">
                <text:p>7038.93997596914</text:p>
              </table:table-cell>
              <table:table-cell office:value-type="float" office:value="5.79072686145218">
                <text:p>5.790726861452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325.58095561102">
                <text:p>7325.58095561102</text:p>
              </table:table-cell>
              <table:table-cell office:value-type="float" office:value="5.76840641578268">
                <text:p>5.768406415782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616.88547960805">
                <text:p>7616.88547960805</text:p>
              </table:table-cell>
              <table:table-cell office:value-type="float" office:value="5.74564432941304">
                <text:p>5.745644329413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12.78616257282">
                <text:p>7912.78616257282</text:p>
              </table:table-cell>
              <table:table-cell office:value-type="float" office:value="5.72254117808954">
                <text:p>5.722541178089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213.21957442252">
                <text:p>8213.21957442252</text:p>
              </table:table-cell>
              <table:table-cell office:value-type="float" office:value="5.69919618242385">
                <text:p>5.699196182423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518.1265701822">
                <text:p>8518.1265701822</text:p>
              </table:table-cell>
              <table:table-cell office:value-type="float" office:value="5.67570702838451">
                <text:p>5.675707028384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827.45260322916">
                <text:p>8827.45260322916</text:p>
              </table:table-cell>
              <table:table-cell office:value-type="float" office:value="5.65216971370173">
                <text:p>5.652169713701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141.1480223396">
                <text:p>9141.1480223396</text:p>
              </table:table-cell>
              <table:table-cell office:value-type="float" office:value="5.62867841989342">
                <text:p>5.628678419893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459.16835306358">
                <text:p>9459.16835306358</text:p>
              </table:table-cell>
              <table:table-cell office:value-type="float" office:value="5.60532540943898">
                <text:p>5.605325409438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781.47456410632">
                <text:p>9781.47456410632</text:p>
              </table:table-cell>
              <table:table-cell office:value-type="float" office:value="5.58220094747077">
                <text:p>5.582200947470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108.0333195334">
                <text:p>10108.0333195334</text:p>
              </table:table-cell>
              <table:table-cell office:value-type="float" office:value="5.55939324722238">
                <text:p>5.559393247222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438.8172177431">
                <text:p>10438.8172177431</text:p>
              </table:table-cell>
              <table:table-cell office:value-type="float" office:value="5.53698843836748">
                <text:p>5.536988438367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773.8050182643">
                <text:p>10773.8050182643</text:p>
              </table:table-cell>
              <table:table-cell office:value-type="float" office:value="5.51507055730123">
                <text:p>5.515070557301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112.9818575383">
                <text:p>11112.9818575383</text:p>
              </table:table-cell>
              <table:table-cell office:value-type="float" office:value="5.49372155835786">
                <text:p>5.4937215583578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456.3394549357">
                <text:p>11456.3394549357</text:p>
              </table:table-cell>
              <table:table-cell office:value-type="float" office:value="5.47302134492143">
                <text:p>5.473021344921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803.8763103382">
                <text:p>11803.8763103382</text:p>
              </table:table-cell>
              <table:table-cell office:value-type="float" office:value="5.45304781937019">
                <text:p>5.453047819370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155.5978946876">
                <text:p>12155.5978946876</text:p>
              </table:table-cell>
              <table:table-cell office:value-type="float" office:value="5.43387695079712">
                <text:p>5.4338769507971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511.5168349648">
                <text:p>12511.5168349648</text:p>
              </table:table-cell>
              <table:table-cell office:value-type="float" office:value="5.41558285946815">
                <text:p>5.415582859468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871.6530951194">
                <text:p>12871.6530951194</text:p>
              </table:table-cell>
              <table:table-cell office:value-type="float" office:value="5.39823791701404">
                <text:p>5.398237917014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236.0341545179">
                <text:p>13236.0341545179</text:p>
              </table:table-cell>
              <table:table-cell office:value-type="float" office:value="5.38191286139955">
                <text:p>5.381912861399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604.6951855238">
                <text:p>13604.6951855238</text:p>
              </table:table-cell>
              <table:table-cell office:value-type="float" office:value="5.36667692577354">
                <text:p>5.366676925773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977.679231865">
                <text:p>13977.679231865</text:p>
              </table:table-cell>
              <table:table-cell office:value-type="float" office:value="5.35259798037407">
                <text:p>5.3525979803740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355.0373894814">
                <text:p>14355.0373894814</text:p>
              </table:table-cell>
              <table:table-cell office:value-type="float" office:value="5.33974268674207">
                <text:p>5.339742686742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736.8289915835">
                <text:p>14736.8289915835</text:p>
              </table:table-cell>
              <table:table-cell office:value-type="float" office:value="5.32817666358438">
                <text:p>5.328176663584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123.1217996933">
                <text:p>15123.1217996933</text:p>
              </table:table-cell>
              <table:table-cell office:value-type="float" office:value="5.31796466372153">
                <text:p>5.317964663721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513.9922024769">
                <text:p>15513.9922024769</text:p>
              </table:table-cell>
              <table:table-cell office:value-type="float" office:value="5.30917076165518">
                <text:p>5.3091707616551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909.5254242202">
                <text:p>15909.5254242202</text:p>
              </table:table-cell>
              <table:table-cell office:value-type="float" office:value="5.3018585513954">
                <text:p>5.30185855139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309.8157448505">
                <text:p>16309.8157448505</text:p>
              </table:table-cell>
              <table:table-cell office:value-type="float" office:value="5.29609135429698">
                <text:p>5.296091354296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714.9667334542">
                <text:p>16714.9667334542</text:p>
              </table:table-cell>
              <table:table-cell office:value-type="float" office:value="5.29193243676739">
                <text:p>5.2919324367673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125.0914973037">
                <text:p>17125.0914973037</text:p>
              </table:table-cell>
              <table:table-cell office:value-type="float" office:value="5.28944523782549">
                <text:p>5.289445237825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540.312948473">
                <text:p>17540.312948473</text:p>
              </table:table-cell>
              <table:table-cell office:value-type="float" office:value="5.28869360661004">
                <text:p>5.288693606610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960.7640901985">
                <text:p>17960.7640901985</text:p>
              </table:table-cell>
              <table:table-cell office:value-type="float" office:value="5.2897420500604">
                <text:p>5.289742050060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8386.5883252284">
                <text:p>18386.5883252284</text:p>
              </table:table-cell>
              <table:table-cell office:value-type="float" office:value="5.29265599111846">
                <text:p>5.292655991118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817.9397885045">
                <text:p>18817.9397885045</text:p>
              </table:table-cell>
              <table:table-cell office:value-type="float" office:value="5.29750203793123">
                <text:p>5.297502037931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254.9837066338">
                <text:p>19254.9837066338</text:p>
              </table:table-cell>
              <table:table-cell office:value-type="float" office:value="5.30434826466769">
                <text:p>5.304348264667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697.8967867336">
                <text:p>19697.8967867336</text:p>
              </table:table-cell>
              <table:table-cell office:value-type="float" office:value="5.31326450470269">
                <text:p>5.313264504702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46.867637381">
                <text:p>20146.867637381</text:p>
              </table:table-cell>
              <table:table-cell office:value-type="float" office:value="5.32432265706473">
                <text:p>5.324322657064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602.09722456">
                <text:p>20602.09722456</text:p>
              </table:table-cell>
              <table:table-cell office:value-type="float" office:value="5.33759700719454">
                <text:p>5.337597007194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1063.7993656823">
                <text:p>21063.7993656823</text:p>
              </table:table-cell>
              <table:table-cell office:value-type="float" office:value="5.35316456321851">
                <text:p>5.353164563218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1532.201264964">
                <text:p>21532.201264964</text:p>
              </table:table-cell>
              <table:table-cell office:value-type="float" office:value="5.37110540910588">
                <text:p>5.3711054091058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2007.5440936698">
                <text:p>22007.5440936698</text:p>
              </table:table-cell>
              <table:table-cell office:value-type="float" office:value="5.39150307625264">
                <text:p>5.3915030762526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2490.0836189944">
                <text:p>22490.0836189944</text:p>
              </table:table-cell>
              <table:table-cell office:value-type="float" office:value="5.41444493521925">
                <text:p>5.414444935219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2980.0908856318">
                <text:p>22980.0908856318</text:p>
              </table:table-cell>
              <table:table-cell office:value-type="float" office:value="5.44002260954531">
                <text:p>5.440022609545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477.8529544052">
                <text:p>23477.8529544052</text:p>
              </table:table-cell>
              <table:table-cell office:value-type="float" office:value="5.46833241377325">
                <text:p>5.468332413773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983.6737026792">
                <text:p>23983.6737026792</text:p>
              </table:table-cell>
              <table:table-cell office:value-type="float" office:value="5.49947581803703">
                <text:p>5.499475818037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497.8746916657">
                <text:p>24497.8746916657</text:p>
              </table:table-cell>
              <table:table-cell office:value-type="float" office:value="5.53355994181202">
                <text:p>5.533559941812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5020.7961061669">
                <text:p>25020.7961061669</text:p>
              </table:table-cell>
              <table:table-cell office:value-type="float" office:value="5.57069807968061">
                <text:p>5.570698079680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5552.7977727764">
                <text:p>25552.7977727764</text:p>
              </table:table-cell>
              <table:table-cell office:value-type="float" office:value="5.61101026224683">
                <text:p>5.6110102622468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6094.2602630832">
                <text:p>26094.2602630832</text:p>
              </table:table-cell>
              <table:table-cell office:value-type="float" office:value="5.6546238556341">
                <text:p>5.654623855634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6645.5860890075">
                <text:p>26645.5860890075</text:p>
              </table:table-cell>
              <table:table-cell office:value-type="float" office:value="5.70167420332468">
                <text:p>5.701674203324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7207.200998035">
                <text:p>27207.200998035</text:p>
              </table:table-cell>
              <table:table-cell office:value-type="float" office:value="5.75230531445094">
                <text:p>5.752305314450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7779.5553768229">
                <text:p>27779.5553768229</text:p>
              </table:table-cell>
              <table:table-cell office:value-type="float" office:value="5.80667060302787">
                <text:p>5.806670603027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8363.1257724272">
                <text:p>28363.1257724272</text:p>
              </table:table-cell>
              <table:table-cell office:value-type="float" office:value="5.86493368302544">
                <text:p>5.8649336830254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8958.4165412543">
                <text:p>28958.4165412543</text:p>
              </table:table-cell>
              <table:table-cell office:value-type="float" office:value="5.92726922462199">
                <text:p>5.927269224621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9565.961636778">
                <text:p>29565.961636778</text:p>
              </table:table-cell>
              <table:table-cell office:value-type="float" office:value="5.99386387745467">
                <text:p>5.9938638774546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186.3265480946">
                <text:p>30186.3265480946</text:p>
              </table:table-cell>
              <table:table-cell office:value-type="float" office:value="6.06491726719426">
                <text:p>6.064917267194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820.1104025164">
                <text:p>30820.1104025164</text:p>
              </table:table-cell>
              <table:table-cell office:value-type="float" office:value="6.14064307231797">
                <text:p>6.1406430723179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1467.9482466459">
                <text:p>31467.9482466459</text:p>
              </table:table-cell>
              <table:table-cell office:value-type="float" office:value="6.22127018853668">
                <text:p>6.2212701885366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2130.5135217251">
                <text:p>32130.5135217251</text:p>
              </table:table-cell>
              <table:table-cell office:value-type="float" office:value="6.30704398895127">
                <text:p>6.307043988951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2808.5207505374">
                <text:p>32808.5207505374</text:p>
              </table:table-cell>
              <table:table-cell office:value-type="float" office:value="6.39822768866313">
                <text:p>6.398227688663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3502.7284547573">
                <text:p>33502.7284547573</text:p>
              </table:table-cell>
              <table:table-cell office:value-type="float" office:value="6.49510382324494">
                <text:p>6.495103823244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4213.9423234026">
                <text:p>34213.9423234026</text:p>
              </table:table-cell>
              <table:table-cell office:value-type="float" office:value="6.59797585118095">
                <text:p>6.597975851180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4943.0186549581">
                <text:p>34943.0186549581</text:p>
              </table:table-cell>
              <table:table-cell office:value-type="float" office:value="6.7071698911039">
                <text:p>6.707169891103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5690.8680978162">
                <text:p>35690.8680978162</text:p>
              </table:table-cell>
              <table:table-cell office:value-type="float" office:value="6.82303660537562">
                <text:p>6.823036605375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6458.459715921">
                <text:p>36458.459715921</text:p>
              </table:table-cell>
              <table:table-cell office:value-type="float" office:value="6.94595324226169">
                <text:p>6.9459532422616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7246.8254089177">
                <text:p>37246.8254089177</text:p>
              </table:table-cell>
              <table:table-cell office:value-type="float" office:value="7.07632584961591">
                <text:p>7.0763258496159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8057.0647186987">
                <text:p>38057.0647186987</text:p>
              </table:table-cell>
              <table:table-cell office:value-type="float" office:value="7.21459167358483">
                <text:p>7.2145916735848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8890.3500569977">
                <text:p>38890.3500569977</text:p>
              </table:table-cell>
              <table:table-cell office:value-type="float" office:value="7.3612217563277">
                <text:p>7.36122175632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9747.9323916099">
                <text:p>39747.9323916099</text:p>
              </table:table-cell>
              <table:table-cell office:value-type="float" office:value="7.51672374706881">
                <text:p>7.516723747068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631.1474318905">
                <text:p>40631.1474318905</text:p>
              </table:table-cell>
              <table:table-cell office:value-type="float" office:value="7.68164494089324">
                <text:p>7.681644940893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541.4223573863">
                <text:p>41541.4223573863</text:p>
              </table:table-cell>
              <table:table-cell office:value-type="float" office:value="7.85657555947566">
                <text:p>7.856575559475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480.2831367437">
                <text:p>42480.2831367437</text:p>
              </table:table-cell>
              <table:table-cell office:value-type="float" office:value="8.04215228729126">
                <text:p>8.042152287291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