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Arial" style:text-underline-style="none"/>
    </style:style>
    <style:style style:name="P2" style:family="paragraph" style:parent-style-name="Standard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Arial" style:text-underline-style="none"/>
    </style:style>
    <style:style style:name="P3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Arial" style:text-underline-style="solid" style:text-underline-width="auto" style:text-underline-color="font-color"/>
    </style:style>
    <style:style style:name="P4" style:family="paragraph" style:parent-style-name="Standard" style:master-page-name="">
      <style:paragraph-properties fo:line-height="150%" style:page-number="auto" fo:background-color="transparent" style:shadow="none">
        <style:background-image/>
      </style:paragraph-properties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Ľudmila Sajdaková, Stuľany 13, 086 43 Koprivnica <text:s text:c="63"/></text:p>
      <text:p text:style-name="P1"/>
      <text:p text:style-name="P1"/>
      <text:p text:style-name="P1">RNDr. Krajňák Miroslav, PhD.</text:p>
      <text:p text:style-name="P1">Gymnázium Jána Adama Raymana</text:p>
      <text:p text:style-name="P1">Mudroňova 20</text:p>
      <text:p text:style-name="P1">081 93 Prešov</text:p>
      <text:p text:style-name="P1"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 <text:s text:c="6"/>Stuľany</text:p>
      <text:p text:style-name="P1"><text:tab/><text:tab/><text:tab/><text:tab/><text:tab/><text:tab/><text:tab/><text:tab/><text:tab/><text:tab/><text:tab/> <text:s text:c="6"/>15. 04. 2013</text:p>
      <text:p text:style-name="P1"/>
      <text:p text:style-name="P3">Žiadosť o uvoľnenie z vyučovania</text:p>
      <text:p text:style-name="P1"/>
      <text:p text:style-name="P2"><text:tab/>Prosím o ospravedlnenie mojej dcéry, Klaudie Sajdakovej (študentky 1. B), z vyučovania.</text:p>
      <text:p text:style-name="P2"><text:tab/>Dôvodom je rodinná dovolenka na Havaji, ktorá sa uskutoční v dňoch 1. -10. mája 2013.</text:p>
      <text:p text:style-name="P2"><text:tab/>Za kladné vybavenie žiadosti vopred ďakujem.</text:p>
      <text:p text:style-name="P2"><text:tab/></text:p>
      <text:p text:style-name="P2"><text:tab/>S pozdrav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4T15:38:02.35</meta:creation-date>
    <dc:date>2013-06-15T09:42:34.32</dc:date>
    <meta:editing-duration>PT00H27M37S</meta:editing-duration>
    <meta:editing-cycles>4</meta:editing-cycles>
    <meta:generator>OpenOffice.org/3.0$Win32 OpenOffice.org_project/300m9$Build-9358</meta:generator>
    <meta:print-date>2013-04-17T17:52:55.09</meta:print-date>
    <meta:document-statistic meta:table-count="0" meta:image-count="0" meta:object-count="0" meta:page-count="1" meta:paragraph-count="14" meta:word-count="64" meta:character-count="523"/>
    <meta:user-defined meta:name="Informácia 1"/>
    <meta:user-defined meta:name="Informácia 2"/>
    <meta:user-defined meta:name="Informácia 3"/>
    <meta:user-defined meta:name="Informácia 4"/>
  </office:meta>
</office:document-meta>
</file>